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ctype"/><text:bookmark-start text:name="__RefHeading___символьные_функции_1"/><text:bookmark-start text:name="символьные_функции"/>Символьные функции<text:bookmark-end text:name="__RefHeading___символьные_функции_1"/><text:bookmark-end text:name="символьные_функции"/></text:h>
      <text:p text:style-name="Text_20_body">В ACSUtils реализованы функции из <text:a xlink:type="simple" xlink:href="http://www.cplusplus.com/reference/cctype/" text:style-name="Internet_20_link" text:visited-style-name="Visited_20_Internet_20_Link">ctype.h</text:a> из языка программирования С.</text:p>
      <text:h text:style-name="Heading_20_2" text:outline-level="2"><text:bookmark-start text:name="__RefHeading___функции_классификации_2"/><text:bookmark-start text:name="функции_классификации"/>Функции классификации<text:bookmark-end text:name="__RefHeading___функции_классификации_2"/><text:bookmark-end text:name="функции_классификации"/></text:h>
      <text:h text:style-name="Heading_20_3" text:outline-level="3"><text:bookmark-start text:name="__RefHeading___isascii_3"/><text:bookmark-start text:name="isascii"/>isascii<text:bookmark-end text:name="__RefHeading___isascii_3"/><text:bookmark-end text:name="isascii"/></text:h>
      <text:p text:style-name="Text_20_body"><text:span text:style-name="Source_20_Text">bool isascii(char c)</text:span></text:p>
      <text:p text:style-name="Text_20_body">Возвращает true, если символ является ASCII символом. </text:p>
      <text:h text:style-name="Heading_20_3" text:outline-level="3"><text:bookmark-start text:name="__RefHeading___isalnum_4"/><text:bookmark-start text:name="isalnum"/>isalnum<text:bookmark-end text:name="__RefHeading___isalnum_4"/><text:bookmark-end text:name="isalnum"/></text:h>
      <text:p text:style-name="Text_20_body"><text:span text:style-name="Source_20_Text">bool isalnum(char c)</text:span></text:p>
      <text:p text:style-name="Text_20_body">Возвращает true, если символ является буквой или цифрой.</text:p>
      <text:h text:style-name="Heading_20_3" text:outline-level="3"><text:bookmark-start text:name="__RefHeading___isalpha_5"/><text:bookmark-start text:name="isalpha"/>isalpha<text:bookmark-end text:name="__RefHeading___isalpha_5"/><text:bookmark-end text:name="isalpha"/></text:h>
      <text:p text:style-name="Text_20_body"><text:span text:style-name="Source_20_Text">bool isalpha(char c)</text:span></text:p>
      <text:p text:style-name="Text_20_body">Возвращает true, если символ является буквой (a-z, A-Z).</text:p>
      <text:h text:style-name="Heading_20_3" text:outline-level="3"><text:bookmark-start text:name="__RefHeading___isblank_6"/><text:bookmark-start text:name="isblank"/>isblank<text:bookmark-end text:name="__RefHeading___isblank_6"/><text:bookmark-end text:name="isblank"/></text:h>
      <text:p text:style-name="Text_20_body"><text:span text:style-name="Source_20_Text">bool isblank(char c)</text:span></text:p>
      <text:p text:style-name="Text_20_body">Возвращает true, если символ пустой.</text:p>
      <text:h text:style-name="Heading_20_3" text:outline-level="3"><text:bookmark-start text:name="__RefHeading___iscntrl_7"/><text:bookmark-start text:name="iscntrl"/>iscntrl<text:bookmark-end text:name="__RefHeading___iscntrl_7"/><text:bookmark-end text:name="iscntrl"/></text:h>
      <text:p text:style-name="Text_20_body"><text:span text:style-name="Source_20_Text">bool iscntrl(char c)</text:span></text:p>
      <text:p text:style-name="Text_20_body">Возвращает true, если символ является управляющим (спецсимволом).</text:p>
      <text:h text:style-name="Heading_20_3" text:outline-level="3"><text:bookmark-start text:name="__RefHeading___isdigit_8"/><text:bookmark-start text:name="isdigit"/>isdigit<text:bookmark-end text:name="__RefHeading___isdigit_8"/><text:bookmark-end text:name="isdigit"/></text:h>
      <text:p text:style-name="Text_20_body"><text:span text:style-name="Source_20_Text">bool isdigit(char c)</text:span></text:p>
      <text:p text:style-name="Text_20_body">Возвращает true, если символ является десятичной цифрой (0-9).</text:p>
      <text:h text:style-name="Heading_20_3" text:outline-level="3"><text:bookmark-start text:name="__RefHeading___isgraph_9"/><text:bookmark-start text:name="isgraph"/>isgraph<text:bookmark-end text:name="__RefHeading___isgraph_9"/><text:bookmark-end text:name="isgraph"/></text:h>
      <text:p text:style-name="Text_20_body"><text:span text:style-name="Source_20_Text">bool isgraph(char c)</text:span></text:p>
      <text:p text:style-name="Text_20_body">Возвращает true, если символ печатаемый (не пробел и не спецсимвол).</text:p>
      <text:h text:style-name="Heading_20_3" text:outline-level="3"><text:bookmark-start text:name="__RefHeading___islower_10"/><text:bookmark-start text:name="islower"/>islower<text:bookmark-end text:name="__RefHeading___islower_10"/><text:bookmark-end text:name="islower"/></text:h>
      <text:p text:style-name="Text_20_body"><text:span text:style-name="Source_20_Text">bool islower(char c)</text:span></text:p>
      <text:p text:style-name="Text_20_body">Возвращает true, если буква в нижнем регистре (a-z).</text:p>
      <text:h text:style-name="Heading_20_3" text:outline-level="3"><text:bookmark-start text:name="__RefHeading___isprint_11"/><text:bookmark-start text:name="isprint"/>isprint<text:bookmark-end text:name="__RefHeading___isprint_11"/><text:bookmark-end text:name="isprint"/></text:h>
      <text:p text:style-name="Text_20_body"><text:span text:style-name="Source_20_Text">bool isprint(char c)</text:span></text:p>
      <text:p text:style-name="Text_20_body">Возвращает true, если символ печатаемый (не спецсимвол; пробел считается печатаемым). Функция обратна iscntrl.</text:p>
      <text:h text:style-name="Heading_20_3" text:outline-level="3"><text:bookmark-start text:name="__RefHeading___ispunct_12"/><text:bookmark-start text:name="ispunct"/>ispunct<text:bookmark-end text:name="__RefHeading___ispunct_12"/><text:bookmark-end text:name="ispunct"/></text:h>
      <text:p text:style-name="Text_20_body"><text:span text:style-name="Source_20_Text">bool ispunct(char c)</text:span></text:p>
      <text:p text:style-name="Text_20_body">Возвращает true, если символ является знаком препинания (',', ';', '.', '?', '!'). </text:p>
      <text:h text:style-name="Heading_20_3" text:outline-level="3"><text:bookmark-start text:name="__RefHeading___isspace_13"/><text:bookmark-start text:name="isspace"/>isspace<text:bookmark-end text:name="__RefHeading___isspace_13"/><text:bookmark-end text:name="isspace"/></text:h>
      <text:p text:style-name="Text_20_body"><text:span text:style-name="Source_20_Text">bool isspace(char c)</text:span></text:p>
      <text:p text:style-name="Text_20_body">Возвращает true, если символ является пробелом (' ').</text:p>
      <text:h text:style-name="Heading_20_3" text:outline-level="3"><text:bookmark-start text:name="__RefHeading___isupper_14"/><text:bookmark-start text:name="isupper"/>isupper<text:bookmark-end text:name="__RefHeading___isupper_14"/><text:bookmark-end text:name="isupper"/></text:h>
      <text:p text:style-name="Text_20_body"><text:span text:style-name="Source_20_Text">bool isupper(char c)</text:span></text:p>
      <text:p text:style-name="Text_20_body">Возвращает true, если буква в верхнем регистре (A-Z).</text:p>
      <text:h text:style-name="Heading_20_3" text:outline-level="3"><text:bookmark-start text:name="__RefHeading___isxdigit_15"/><text:bookmark-start text:name="isxdigit"/>isxdigit<text:bookmark-end text:name="__RefHeading___isxdigit_15"/><text:bookmark-end text:name="isxdigit"/></text:h>
      <text:p text:style-name="Text_20_body"><text:span text:style-name="Source_20_Text">bool isxdigit(char c)</text:span></text:p>
      <text:p text:style-name="Text_20_body">Возвращает true, если символ является шестнадцатеричной цифрой (0-F).</text:p>
      <text:h text:style-name="Heading_20_2" text:outline-level="2"><text:bookmark-start text:name="__RefHeading___смена_регистра_16"/><text:bookmark-start text:name="смена_регистра"/>Смена регистра<text:bookmark-end text:name="__RefHeading___смена_регистра_16"/><text:bookmark-end text:name="смена_регистра"/></text:h>
      <text:h text:style-name="Heading_20_3" text:outline-level="3"><text:bookmark-start text:name="__RefHeading___tolower_17"/><text:bookmark-start text:name="tolower"/>tolower<text:bookmark-end text:name="__RefHeading___tolower_17"/><text:bookmark-end text:name="tolower"/></text:h>
      <text:p text:style-name="Text_20_body"><text:span text:style-name="Source_20_Text">char tolower(char c)</text:span></text:p>
      <text:p text:style-name="Text_20_body">Конвертирует букву в нижний регистр. Если у символа нет аналога в нижнем регистре, возвращается оригинальный символ.</text:p>
      <text:h text:style-name="Heading_20_3" text:outline-level="3"><text:bookmark-start text:name="__RefHeading___toupper_18"/><text:bookmark-start text:name="toupper"/>toupper<text:bookmark-end text:name="__RefHeading___toupper_18"/><text:bookmark-end text:name="toupper"/></text:h>
      <text:p text:style-name="Text_20_body"><text:span text:style-name="Source_20_Text">char toupper(char c)</text:span></text:p>
      <text:p text:style-name="Text_20_body">Конвертирует символ в верхний регистр. Если у символа нет аналога в верхнем регистре, возвращается оригинальный симв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22:10</meta:creation-date>
    <dc:creator>Generated</dc:creator>
    <dc:date>2026-07-02T10::22:10</dc:date>
    <dc:language>en-US</dc:language>
    <meta:editing-cycles>1</meta:editing-cycles>
    <meta:editing-duration>PT0S</meta:editing-duration>
    <dc:title>ru:functions:ctype</dc:title>
  </office:meta>
</office:document-meta>
</file>