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functions:error"/><text:bookmark-start text:name="__RefHeading___оповещение_об_ошибках_1"/><text:bookmark-start text:name="оповещение_об_ошибках"/>Оповещение об ошибках<text:bookmark-end text:name="__RefHeading___оповещение_об_ошибках_1"/><text:bookmark-end text:name="оповещение_об_ошибках"/></text:h>
      <text:p text:style-name="Text_20_body">Различные функции могут быть использованы неправильно. Когда это происходит, вы можете добавить вывод сообщений об ошибке в функцию. Но будет ли записано это сообщение в журнал (историю команд) сервера в многопользовательской игре? Не забудете ли вы использовать PrintBold вместо Print, если ошибку вызовет не игрок? Что если вы захотите возможность отключения оповещений об ошибках? И вообще, как библиотека должна уведомлять вас об ошибках?</text:p>
      <text:p text:style-name="Text_20_body">Для решения всех этих проблем ACSUtils предоставляет стандартизированный обработчик ошибок. Сообщения об ошибках вызываются с помощью набора функций, которые передают их в пользовательский обработчик ошибок вашего проекта (смотрите статью <text:a xlink:type="simple" xlink:href="https://acsutils.strangled.net/ru:functions:namedscripts" text:style-name="Internet_20_link" text:visited-style-name="Visited_20_Internet_20_Link">Именованные скрипты</text:a>).</text:p>
      <text:p text:style-name="Preformatted_20_Text">#define ACSUTILS_ERROR_HANDLER myproject_errorhandler<text:line-break/>#include "acsutils.acs"<text:line-break/><text:line-break/>script myproject_errorhandler (int type, int message)<text:line-break/>{<text:line-break/><text:tab/>Log(s:"error: ", s:message); // Запись в историю команд сервера<text:line-break/><text:tab/>printbold(s:"error: ", s:message); // Вывод ошибки всем игрокам<text:line-break/>}</text:p>
      <text:p text:style-name="Text_20_body">Обработчик ошибок может делать что угодно с его оповещениями: показывать их только администратору, может скрывать сообщения, если установлен соответствующий CVar или показывать их вообще всем.</text:p>
      <text:p text:style-name="Text_20_body">Обработчик ошибок также принимает тип ошибки. Существуют следующие типы ошибок:</text:p>
      <text:list text:style-name="List_20_1" text:continue-numbering="false">
        <text:list-item>
          <text:p text:style-name="List_20_1_Content_First"> <text:span text:style-name="Source_20_Text">ACSERROR_PROGRAM</text:span> – программная ошибка в скриптах, оно должно быть вызвано, когда функция использована некорректно.</text:p>
        </text:list-item>
        <text:list-item>
          <text:p text:style-name="List_20_1_Content"> <text:span text:style-name="Source_20_Text">ACSERROR_MAPPING</text:span> – ошибка маппинга, должно быть вызвано, когда, например, нужный актор не присутствует на карте.</text:p>
        </text:list-item>
        <text:list-item>
          <text:p text:style-name="List_20_1_Content_Last"> <text:span text:style-name="Source_20_Text">ACSERROR_LIMIT</text:span> – лимит был достигнут и должен быть увеличен. Например, <text:span text:style-name="Source_20_Text">HudPushState()</text:span> вызовет эту ошибку, если вы попытаетесь сохранить слишком много состояний рендерера.</text:p>
        </text:list-item>
      </text:list>
      <text:h text:style-name="Heading_20_2" text:outline-level="2"><text:bookmark-start text:name="__RefHeading___функции_сообщения_об_ошибках_2"/><text:bookmark-start text:name="функции_сообщения_об_ошибках"/>Функции сообщения об ошибках<text:bookmark-end text:name="__RefHeading___функции_сообщения_об_ошибках_2"/><text:bookmark-end text:name="функции_сообщения_об_ошибках"/></text:h>
      <text:p text:style-name="Text_20_body">Чтобы сообщить об ошибке, используйте одну из функций ниж, соответствующих вышеописанным типам ошибок:</text:p>
      <text:h text:style-name="Heading_20_3" text:outline-level="3"><text:bookmark-start text:name="__RefHeading___programerror_программная_ошибка_3"/><text:bookmark-start text:name="programerror_программная_ошибка"/>ProgramError (Программная ошибка)<text:bookmark-end text:name="__RefHeading___programerror_программная_ошибка_3"/><text:bookmark-end text:name="programerror_программная_ошибка"/></text:h>
      <text:p text:style-name="Text_20_body"><text:span text:style-name="Source_20_Text">void ProgramError(str message)</text:span></text:p>
      <text:p text:style-name="Text_20_body">Вызывает <text:span text:style-name="Source_20_Text">ACSERROR_PROGRAM</text:span> с указанным сообщением.</text:p>
      <text:h text:style-name="Heading_20_3" text:outline-level="3"><text:bookmark-start text:name="__RefHeading___mappingerror_ошибка_маппинга_4"/><text:bookmark-start text:name="mappingerror_ошибка_маппинга"/>MappingError (Ошибка маппинга)<text:bookmark-end text:name="__RefHeading___mappingerror_ошибка_маппинга_4"/><text:bookmark-end text:name="mappingerror_ошибка_маппинга"/></text:h>
      <text:p text:style-name="Text_20_body"><text:span text:style-name="Source_20_Text">void MappingError(str message)</text:span></text:p>
      <text:p text:style-name="Text_20_body">Вызывает <text:span text:style-name="Source_20_Text">ACSERROR_MAPPING</text:span> с указанным сообщением.</text:p>
      <text:h text:style-name="Heading_20_3" text:outline-level="3"><text:bookmark-start text:name="__RefHeading___limiterror_превышение_лимитов_5"/><text:bookmark-start text:name="limiterror_превышение_лимитов"/>LimitError (Превышение лимитов)<text:bookmark-end text:name="__RefHeading___limiterror_превышение_лимитов_5"/><text:bookmark-end text:name="limiterror_превышение_лимитов"/></text:h>
      <text:p text:style-name="Text_20_body"><text:span text:style-name="Source_20_Text">void LimitError(str message)</text:span></text:p>
      <text:p text:style-name="Text_20_body">Вызывает an <text:span text:style-name="Source_20_Text">ACSERROR_LIMIT</text:span> с указанным сообщени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5::10:01</meta:creation-date>
    <dc:creator>Generated</dc:creator>
    <dc:date>2026-06-20T15::10:01</dc:date>
    <dc:language>en-US</dc:language>
    <meta:editing-cycles>1</meta:editing-cycles>
    <meta:editing-duration>PT0S</meta:editing-duration>
    <dc:title>ru:functions:error</dc:title>
  </office:meta>
</office:document-meta>
</file>