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:functions:math"/><text:bookmark-start text:name="__RefHeading___математические_функции_1"/><text:bookmark-start text:name="математические_функции"/>Математические функции<text:bookmark-end text:name="__RefHeading___математические_функции_1"/><text:bookmark-end text:name="математические_функции"/></text:h>
      <text:p text:style-name="Text_20_body">Список всех математических функций ACSUtils.</text:p>
      <text:h text:style-name="Heading_20_2" text:outline-level="2"><text:bookmark-start text:name="__RefHeading___константы_2"/><text:bookmark-start text:name="константы"/>Константы<text:bookmark-end text:name="__RefHeading___константы_2"/><text:bookmark-end text:name="константы"/></text:h>
      <text:list text:style-name="List_20_1" text:continue-numbering="false">
        <text:list-item>
          <text:p text:style-name="List_20_1_Content_First"> <text:span text:style-name="Source_20_Text">fixed MATH_E</text:span> – число е</text:p>
        </text:list-item>
        <text:list-item>
          <text:p text:style-name="List_20_1_Content"> <text:span text:style-name="Source_20_Text">fixed PI</text:span> – число π (пи)</text:p>
        </text:list-item>
        <text:list-item>
          <text:p text:style-name="List_20_1_Content_Last"> <text:span text:style-name="Source_20_Text">fixed SQRT_2</text:span> – квадратный корень из 2</text:p>
        </text:list-item>
      </text:list>
      <text:h text:style-name="Heading_20_2" text:outline-level="2"><text:bookmark-start text:name="__RefHeading___общие_математические_функции_3"/><text:bookmark-start text:name="общие_математические_функции"/>Общие математические функции<text:bookmark-end text:name="__RefHeading___общие_математические_функции_3"/><text:bookmark-end text:name="общие_математические_функции"/></text:h>
      <text:h text:style-name="Heading_20_3" text:outline-level="3"><text:bookmark-start text:name="__RefHeading___abs_4"/><text:bookmark-start text:name="abs"/>abs<text:bookmark-end text:name="__RefHeading___abs_4"/><text:bookmark-end text:name="abs"/></text:h>
      <text:p text:style-name="Text_20_body"><text:span text:style-name="Source_20_Text">num abs(num x)</text:span></text:p>
      <text:p text:style-name="Text_20_body">Возвращает модуль (|x|) числа x.</text:p>
      <text:p text:style-name="Text_20_body"><text:span text:style-name="Strong_20_Emphasis">Пример</text:span></text:p>
      <text:p text:style-name="Preformatted_20_Text">abs(2.0) == 2.0;<text:line-break/>abs(-123) == 123;</text:p>
      <text:h text:style-name="Heading_20_3" text:outline-level="3"><text:bookmark-start text:name="__RefHeading___clamp_5"/><text:bookmark-start text:name="clamp"/>clamp<text:bookmark-end text:name="__RefHeading___clamp_5"/><text:bookmark-end text:name="clamp"/></text:h>
      <text:p text:style-name="Text_20_body"><text:span text:style-name="Source_20_Text">num clamp(num x, num a, num b)</text:span></text:p>
      <text:p text:style-name="Text_20_body">Заключает число x в промежуток [a; b]. Если число входит в промежуток, то возвращается x. Если x меньше a, возвращается a. Если число x больше b, возвращается b.</text:p>
      <text:p text:style-name="Text_20_body"><text:span text:style-name="Strong_20_Emphasis">Пример</text:span></text:p>
      <text:p text:style-name="Preformatted_20_Text">clamp(7, 6, 8) == 7;<text:line-break/>clamp(0.1, 0.2, 0.3) == 0.2;</text:p>
      <text:h text:style-name="Heading_20_3" text:outline-level="3"><text:bookmark-start text:name="__RefHeading___cmp_6"/><text:bookmark-start text:name="cmp"/>cmp<text:bookmark-end text:name="__RefHeading___cmp_6"/><text:bookmark-end text:name="cmp"/></text:h>
      <text:p text:style-name="Text_20_body"><text:span text:style-name="Source_20_Text">int cmp(num a, num b)</text:span></text:p>
      <text:p text:style-name="Text_20_body">Сравнивает два числа и возвращает результат:</text:p>
      <text:list text:style-name="List_20_1" text:continue-numbering="false">
        <text:list-item>
          <text:p text:style-name="List_20_1_Content_First"> <text:span text:style-name="Source_20_Text">1</text:span>, если a &gt; b</text:p>
        </text:list-item>
        <text:list-item>
          <text:p text:style-name="List_20_1_Content"> <text:span text:style-name="Source_20_Text">-1</text:span>, если a &lt; b</text:p>
        </text:list-item>
        <text:list-item>
          <text:p text:style-name="List_20_1_Content_Last"> <text:span text:style-name="Source_20_Text">0</text:span>, если a = b</text:p>
        </text:list-item>
      </text:list>
      <text:h text:style-name="Heading_20_3" text:outline-level="3"><text:bookmark-start text:name="__RefHeading___dist_7"/><text:bookmark-start text:name="dist"/>dist<text:bookmark-end text:name="__RefHeading___dist_7"/><text:bookmark-end text:name="dist"/></text:h>
      <text:p text:style-name="Text_20_body"><text:span text:style-name="Source_20_Text">num dist(num a, num b)</text:span></text:p>
      <text:p text:style-name="Text_20_body">Возвращает абсолютное расстояние между числами.</text:p>
      <text:p text:style-name="Text_20_body"><text:span text:style-name="Strong_20_Emphasis">Пример</text:span></text:p>
      <text:p text:style-name="Preformatted_20_Text">dist(5.0, 8.0) == 3.0;<text:line-break/>dist(8.0, 5.0) == 3.0;<text:line-break/>dist(3.0, -2.0) == 5.0;</text:p>
      <text:h text:style-name="Heading_20_3" text:outline-level="3"><text:bookmark-start text:name="__RefHeading___gcf_8"/><text:bookmark-start text:name="gcf"/>gcf<text:bookmark-end text:name="__RefHeading___gcf_8"/><text:bookmark-end text:name="gcf"/></text:h>
      <text:p text:style-name="Text_20_body"><text:span text:style-name="Source_20_Text">num gcf(num a, num b)</text:span></text:p>
      <text:p text:style-name="Text_20_body">Возвращает наибольший общий делитель двух чисел. Возвращённый делитель будет отрицательным, если одно или оба данных числа отрицательны.</text:p>
      <text:p text:style-name="Text_20_body"><text:span text:style-name="Strong_20_Emphasis">Example</text:span></text:p>
      <text:p text:style-name="Preformatted_20_Text">gcf(18,<text:s text:c="3"/>24)<text:s text:c="3"/>== 6;<text:line-break/>gcf(18.0, 24.0) == 6.0;<text:line-break/>gcf(-18,<text:s text:c="2"/>-24)<text:s text:c="2"/>== -6;</text:p>
      <text:h text:style-name="Heading_20_3" text:outline-level="3"><text:bookmark-start text:name="__RefHeading___max_9"/><text:bookmark-start text:name="max"/>max<text:bookmark-end text:name="__RefHeading___max_9"/><text:bookmark-end text:name="max"/></text:h>
      <text:p text:style-name="Text_20_body"><text:span text:style-name="Source_20_Text">num max(num a, num b)</text:span></text:p>
      <text:p text:style-name="Text_20_body">Возвращает большее из двух чисел.</text:p>
      <text:p text:style-name="Text_20_body"><text:span text:style-name="Strong_20_Emphasis">Пример</text:span></text:p>
      <text:p text:style-name="Preformatted_20_Text">max(3, 5) == 5;<text:line-break/>max(8.0, 7.5) == 8.0;</text:p>
      <text:h text:style-name="Heading_20_3" text:outline-level="3"><text:bookmark-start text:name="__RefHeading___min_10"/><text:bookmark-start text:name="min"/>min<text:bookmark-end text:name="__RefHeading___min_10"/><text:bookmark-end text:name="min"/></text:h>
      <text:p text:style-name="Text_20_body"><text:span text:style-name="Source_20_Text">num min(num a, num b)</text:span></text:p>
      <text:p text:style-name="Text_20_body">Возвращает меньшее из двух чисел.</text:p>
      <text:p text:style-name="Text_20_body"><text:span text:style-name="Strong_20_Emphasis">Пример</text:span></text:p>
      <text:p text:style-name="Preformatted_20_Text">min(3, 5) == 3;<text:line-break/>min(8.0, 7.5) == 7.5;</text:p>
      <text:h text:style-name="Heading_20_3" text:outline-level="3"><text:bookmark-start text:name="__RefHeading___sign_11"/><text:bookmark-start text:name="sign"/>sign<text:bookmark-end text:name="__RefHeading___sign_11"/><text:bookmark-end text:name="sign"/></text:h>
      <text:p text:style-name="Text_20_body"><text:span text:style-name="Source_20_Text">int sign(num x)</text:span></text:p>
      <text:p text:style-name="Text_20_body">Возвращает знак числа x.</text:p>
      <text:list text:style-name="List_20_1" text:continue-numbering="false">
        <text:list-item>
          <text:p text:style-name="List_20_1_Content_First"> <text:span text:style-name="Source_20_Text">1</text:span>, если x &gt; 0 (положительное)</text:p>
        </text:list-item>
        <text:list-item>
          <text:p text:style-name="List_20_1_Content"> <text:span text:style-name="Source_20_Text">-1</text:span>, если x &lt; 0 (отрицательное)</text:p>
        </text:list-item>
        <text:list-item>
          <text:p text:style-name="List_20_1_Content_Last"> <text:span text:style-name="Source_20_Text">0</text:span>, если x = 0</text:p>
        </text:list-item>
      </text:list>
      <text:p text:style-name="Text_20_body"><text:span text:style-name="Strong_20_Emphasis">Пример</text:span></text:p>
      <text:p text:style-name="Preformatted_20_Text">sign(12.3) == 1;<text:line-break/>sign(0) == 0;<text:line-break/>sign(-7) == -1;</text:p>
      <text:h text:style-name="Heading_20_2" text:outline-level="2"><text:bookmark-start text:name="__RefHeading___округление_12"/><text:bookmark-start text:name="округление"/>Округление<text:bookmark-end text:name="__RefHeading___округление_12"/><text:bookmark-end text:name="округление"/></text:h>
      <text:p text:style-name="Text_20_body">Есть четыре вида округления:</text:p>
      <text:list text:style-name="List_20_1" text:continue-numbering="false">
        <text:list-item>
          <text:p text:style-name="List_20_1_Content_First"> trunc – вообще отбрасывается дробная часть</text:p>
        </text:list-item>
        <text:list-item>
          <text:p text:style-name="List_20_1_Content"> floor – округление вниз (до наименьшего ближайшего целого числа)</text:p>
        </text:list-item>
        <text:list-item>
          <text:p text:style-name="List_20_1_Content"> ceil – округление вверх (до наибольшего ближайшего целого числа)</text:p>
        </text:list-item>
        <text:list-item>
          <text:p text:style-name="List_20_1_Content_Last"> round – округляет до ближайшего целого числа</text:p>
        </text:list-item>
      </text:list>
      <text:p text:style-name="Text_20_body">Таблица округления:</text:p>
      <text:p text:style-name="Preformatted_20_Text"><text:s text:c="3"/>x<text:s text:c="2"/>round(x) floor(x)<text:s text:c="2"/>ceil(x) trunc(x)<text:line-break/>----- -------- -------- -------- --------<text:line-break/> 2.3<text:s text:c="9"/>2<text:s text:c="8"/>2<text:s text:c="8"/>3<text:s text:c="8"/>2<text:line-break/> 3.8<text:s text:c="9"/>4<text:s text:c="8"/>3<text:s text:c="8"/>4<text:s text:c="8"/>3<text:line-break/> 5.5<text:s text:c="9"/>6<text:s text:c="8"/>5<text:s text:c="8"/>6<text:s text:c="8"/>5<text:line-break/>-2.3<text:s text:c="8"/>-2<text:s text:c="7"/>-3<text:s text:c="7"/>-2<text:s text:c="7"/>-2<text:line-break/>-3.8<text:s text:c="8"/>-4<text:s text:c="7"/>-4<text:s text:c="7"/>-3<text:s text:c="7"/>-3<text:line-break/>-5.5<text:s text:c="8"/>-5<text:s text:c="7"/>-6<text:s text:c="7"/>-5<text:s text:c="7"/>-5</text:p>
      <text:p text:style-name="Text_20_body">Для каждого вида округления существует две функции. Те, что начинаются с “i” возвращают целое число. Другие, без “i” возвращают значение с типом данных fixed.</text:p>
      <text:h text:style-name="Heading_20_3" text:outline-level="3"><text:bookmark-start text:name="__RefHeading___ceil_13"/><text:bookmark-start text:name="ceil"/>ceil<text:bookmark-end text:name="__RefHeading___ceil_13"/><text:bookmark-end text:name="ceil"/></text:h>
      <text:p text:style-name="Text_20_body"><text:span text:style-name="Source_20_Text">fixed ceil(fixed x)</text:span></text:p>
      <text:p text:style-name="Text_20_body"><text:span text:style-name="Source_20_Text">int iceil(fixed x)</text:span></text:p>
      <text:p text:style-name="Text_20_body">Возвращает число x, округленное вверх (до наибольшего ближайшего целого числа).</text:p>
      <text:h text:style-name="Heading_20_3" text:outline-level="3"><text:bookmark-start text:name="__RefHeading___floor_14"/><text:bookmark-start text:name="floor"/>floor<text:bookmark-end text:name="__RefHeading___floor_14"/><text:bookmark-end text:name="floor"/></text:h>
      <text:p text:style-name="Text_20_body"><text:span text:style-name="Source_20_Text">fixed floor(fixed x)</text:span></text:p>
      <text:p text:style-name="Text_20_body"><text:span text:style-name="Source_20_Text">int ifloor(fixed x)</text:span></text:p>
      <text:p text:style-name="Text_20_body">Возвращает число x, округленное вниз (до наименьшего ближайшего целого числа).</text:p>
      <text:h text:style-name="Heading_20_3" text:outline-level="3"><text:bookmark-start text:name="__RefHeading___round_15"/><text:bookmark-start text:name="round"/>round<text:bookmark-end text:name="__RefHeading___round_15"/><text:bookmark-end text:name="round"/></text:h>
      <text:p text:style-name="Text_20_body"><text:span text:style-name="Source_20_Text">fixed round(fixed x)</text:span></text:p>
      <text:p text:style-name="Text_20_body"><text:span text:style-name="Source_20_Text">int iround(fixed x)</text:span></text:p>
      <text:p text:style-name="Text_20_body">Округляет число x до ближайшего целого числа.</text:p>
      <text:h text:style-name="Heading_20_3" text:outline-level="3"><text:bookmark-start text:name="__RefHeading___trunc_16"/><text:bookmark-start text:name="trunc"/>trunc<text:bookmark-end text:name="__RefHeading___trunc_16"/><text:bookmark-end text:name="trunc"/></text:h>
      <text:p text:style-name="Text_20_body"><text:span text:style-name="Source_20_Text">fixed trunc(fixed x)</text:span></text:p>
      <text:p text:style-name="Text_20_body"><text:span text:style-name="Source_20_Text">int itrunc(fixed x)</text:span></text:p>
      <text:p text:style-name="Text_20_body">Возвращает число x без дробной части.</text:p>
      <text:h text:style-name="Heading_20_2" text:outline-level="2"><text:bookmark-start text:name="__RefHeading___численные_алгоритмы_17"/><text:bookmark-start text:name="численные_алгоритмы"/>Численные алгоритмы<text:bookmark-end text:name="__RefHeading___численные_алгоритмы_17"/><text:bookmark-end text:name="численные_алгоритмы"/></text:h>
      <text:h text:style-name="Heading_20_3" text:outline-level="3"><text:bookmark-start text:name="__RefHeading___lerp_18"/><text:bookmark-start text:name="lerp"/>lerp<text:bookmark-end text:name="__RefHeading___lerp_18"/><text:bookmark-end text:name="lerp"/></text:h>
      <text:p text:style-name="Text_20_body"><text:span text:style-name="Source_20_Text">fixed lerp(fixed a, fixed b, fixed alpha)</text:span></text:p>
      <text:p text:style-name="Text_20_body">Выполняет <text:a xlink:type="simple" xlink:href="https://en.wikipedia.org/wiki/Linear interpolation" text:style-name="Internet_20_link" text:visited-style-name="Visited_20_Internet_20_Link">линейную интерполяцию</text:a> (или экстраполяцию) между двумя числами и возвращает результат.</text:p>
      <text:p text:style-name="Text_20_body"><text:span text:style-name="Strong_20_Emphasis">Примеры</text:span></text:p>
      <text:p text:style-name="Preformatted_20_Text">lerp(a, b, 0.0) == a;<text:line-break/>lerp(a, b, 1.0) == b;<text:line-break/>lerp(a, b, 0.5) == (a + b) / 2; // Среднее арифметическое от a и b</text:p>
      <text:p text:style-name="Preformatted_20_Text">// Простая анимация.<text:line-break/>for (int time = 0; time &lt; 1.0; time += 0.05)<text:line-break/>{<text:line-break/><text:s text:c="4"/>int x = lerp(x1, x2, time); <text:line-break/><text:s text:c="4"/>int y = lerp(y1, y2, time);<text:line-break/><text:s text:c="4"/>НарисоватьЧтоНибудь(x, y);<text:line-break/><text:s text:c="4"/>Delay(1);<text:line-break/>}</text:p>
      <text:h text:style-name="Heading_20_3" text:outline-level="3"><text:bookmark-start text:name="__RefHeading___sqrt_19"/><text:bookmark-start text:name="sqrt"/>sqrt<text:bookmark-end text:name="__RefHeading___sqrt_19"/><text:bookmark-end text:name="sqrt"/></text:h>
      <text:p text:style-name="Text_20_body"><text:span text:style-name="Source_20_Text">int zan_Sqrt(int number)</text:span></text:p>
      <text:p text:style-name="Text_20_body"><text:span text:style-name="Source_20_Text">fixed zan_FixedSqrt(fixed number)</text:span></text:p>
      <text:p text:style-name="Text_20_body">Реализация квадратного корня для Zandronum, соответствует <text:a xlink:type="simple" xlink:href="http://zdoom.org/wiki/Sqrt" text:style-name="Internet_20_link" text:visited-style-name="Visited_20_Internet_20_Link">ZDoom 2.7.0 функциям</text:a>.</text:p>
      <text:h text:style-name="Heading_20_2" text:outline-level="2"><text:bookmark-start text:name="__RefHeading___тригонометрия_20"/><text:bookmark-start text:name="тригонометрия"/>Тригонометрия<text:bookmark-end text:name="__RefHeading___тригонометрия_20"/><text:bookmark-end text:name="тригонометрия"/></text:h>
      <text:p text:style-name="Text_20_body">Sin и cos уже присутствуют в Zdoom.</text:p>
      <text:h text:style-name="Heading_20_3" text:outline-level="3"><text:bookmark-start text:name="__RefHeading___tan_21"/><text:bookmark-start text:name="tan"/>tan<text:bookmark-end text:name="__RefHeading___tan_21"/><text:bookmark-end text:name="tan"/></text:h>
      <text:p text:style-name="Text_20_body"><text:span text:style-name="Source_20_Text">fixed tan(angle x)</text:span></text:p>
      <text:p text:style-name="Text_20_body">Возвращает tg x (тангенс).</text:p>
      <text:h text:style-name="Heading_20_3" text:outline-level="3"><text:bookmark-start text:name="__RefHeading___cot_22"/><text:bookmark-start text:name="cot"/>cot<text:bookmark-end text:name="__RefHeading___cot_22"/><text:bookmark-end text:name="cot"/></text:h>
      <text:p text:style-name="Text_20_body"><text:span text:style-name="Source_20_Text">fixed cot(angle x)</text:span></text:p>
      <text:p text:style-name="Text_20_body">Возвращает ctg x (котангенс).</text:p>
      <text:h text:style-name="Heading_20_3" text:outline-level="3"><text:bookmark-start text:name="__RefHeading___sec_23"/><text:bookmark-start text:name="sec"/>sec<text:bookmark-end text:name="__RefHeading___sec_23"/><text:bookmark-end text:name="sec"/></text:h>
      <text:p text:style-name="Text_20_body"><text:span text:style-name="Source_20_Text">fixed sec(angle x)</text:span></text:p>
      <text:p text:style-name="Text_20_body">Возвращает sec x (секанс).</text:p>
      <text:h text:style-name="Heading_20_3" text:outline-level="3"><text:bookmark-start text:name="__RefHeading___cosec_24"/><text:bookmark-start text:name="cosec"/>cosec<text:bookmark-end text:name="__RefHeading___cosec_24"/><text:bookmark-end text:name="cosec"/></text:h>
      <text:p text:style-name="Text_20_body"><text:span text:style-name="Source_20_Text">fixed cosec(angle x)</text:span></text:p>
      <text:p text:style-name="Text_20_body">Возвращает cosec x (косеканс).</text:p>
      <text:h text:style-name="Heading_20_3" text:outline-level="3"><text:bookmark-start text:name="__RefHeading___asin_25"/><text:bookmark-start text:name="asin"/>asin<text:bookmark-end text:name="__RefHeading___asin_25"/><text:bookmark-end text:name="asin"/></text:h>
      <text:p text:style-name="Text_20_body"><text:span text:style-name="Source_20_Text">angle asin(fixed x)</text:span></text:p>
      <text:p text:style-name="Text_20_body">Возвращает arcsin x (арксинус).</text:p>
      <text:h text:style-name="Heading_20_3" text:outline-level="3"><text:bookmark-start text:name="__RefHeading___acos_26"/><text:bookmark-start text:name="acos"/>acos<text:bookmark-end text:name="__RefHeading___acos_26"/><text:bookmark-end text:name="acos"/></text:h>
      <text:p text:style-name="Text_20_body"><text:span text:style-name="Source_20_Text">angle acos(fixed x)</text:span></text:p>
      <text:p text:style-name="Text_20_body">Возвращает arccos x (арккосинус).</text:p>
      <text:h text:style-name="Heading_20_3" text:outline-level="3"><text:bookmark-start text:name="__RefHeading___atan_27"/><text:bookmark-start text:name="atan"/>atan<text:bookmark-end text:name="__RefHeading___atan_27"/><text:bookmark-end text:name="atan"/></text:h>
      <text:p text:style-name="Text_20_body"><text:span text:style-name="Source_20_Text">angle atan(fixed x)</text:span></text:p>
      <text:p text:style-name="Text_20_body">Возвращает arctg x (арктангенс).</text:p>
      <text:h text:style-name="Heading_20_3" text:outline-level="3"><text:bookmark-start text:name="__RefHeading___acot_28"/><text:bookmark-start text:name="acot"/>acot<text:bookmark-end text:name="__RefHeading___acot_28"/><text:bookmark-end text:name="acot"/></text:h>
      <text:p text:style-name="Text_20_body"><text:span text:style-name="Source_20_Text">angle acot(fixed x)</text:span></text:p>
      <text:p text:style-name="Text_20_body">Возвращает arcctg x (арккотангнес).</text:p>
      <text:h text:style-name="Heading_20_3" text:outline-level="3"><text:bookmark-start text:name="__RefHeading___asec_29"/><text:bookmark-start text:name="asec"/>asec<text:bookmark-end text:name="__RefHeading___asec_29"/><text:bookmark-end text:name="asec"/></text:h>
      <text:p text:style-name="Text_20_body"><text:span text:style-name="Source_20_Text">angle asec(fixed x)</text:span></text:p>
      <text:p text:style-name="Text_20_body">Возвращает arcsec x (арксеканс).</text:p>
      <text:h text:style-name="Heading_20_3" text:outline-level="3"><text:bookmark-start text:name="__RefHeading___acosec_30"/><text:bookmark-start text:name="acosec"/>acosec<text:bookmark-end text:name="__RefHeading___acosec_30"/><text:bookmark-end text:name="acosec"/></text:h>
      <text:p text:style-name="Text_20_body"><text:span text:style-name="Source_20_Text">angle acosec(fixed x)</text:span></text:p>
      <text:p text:style-name="Text_20_body">Возвращает arccosec x (арккосеканс).</text:p>
      <text:h text:style-name="Heading_20_2" text:outline-level="2"><text:bookmark-start text:name="__RefHeading___векторы_31"/><text:bookmark-start text:name="векторы"/>Векторы<text:bookmark-end text:name="__RefHeading___векторы_31"/><text:bookmark-end text:name="векторы"/></text:h>
      <text:h text:style-name="Heading_20_3" text:outline-level="3"><text:bookmark-start text:name="__RefHeading___dot2_32"/><text:bookmark-start text:name="dot2"/>dot2<text:bookmark-end text:name="__RefHeading___dot2_32"/><text:bookmark-end text:name="dot2"/></text:h>
      <text:p text:style-name="Text_20_body"><text:span text:style-name="Source_20_Text">fixed dot2(fixed x1, fixed y1, fixed x2, fixed y2)</text:span></text:p>
      <text:p text:style-name="Text_20_body">Возвращает скалярное произведение двух векторов.</text:p>
      <text:h text:style-name="Heading_20_3" text:outline-level="3"><text:bookmark-start text:name="__RefHeading___dot3_33"/><text:bookmark-start text:name="dot3"/>dot3<text:bookmark-end text:name="__RefHeading___dot3_33"/><text:bookmark-end text:name="dot3"/></text:h>
      <text:p text:style-name="Text_20_body"><text:span text:style-name="Source_20_Text">fixed dot3(fixed x1, fixed y1, fixed z1, fixed x2, fixed y2, fixed z2)</text:span></text:p>
      <text:p text:style-name="Text_20_body">Возвращает скалярное произведение двух трехмерных векторов.</text:p>
      <text:h text:style-name="Heading_20_3" text:outline-level="3"><text:bookmark-start text:name="__RefHeading___length2d_34"/><text:bookmark-start text:name="length2d"/>length2d<text:bookmark-end text:name="__RefHeading___length2d_34"/><text:bookmark-end text:name="length2d"/></text:h>
      <text:p text:style-name="Text_20_body"><text:span text:style-name="Source_20_Text">fixed length2d(fixed x, fixed y)</text:span></text:p>
      <text:p text:style-name="Text_20_body">Возвращает длину заданного двухмерного вектора. Является Zandronum-реализацией функции 
<text:a xlink:type="simple" xlink:href="http://zdoom.org/wiki/VectorLength" text:style-name="Internet_20_link" text:visited-style-name="Visited_20_Internet_20_Link">VectorLength</text:a>.</text:p>
      <text:h text:style-name="Heading_20_3" text:outline-level="3"><text:bookmark-start text:name="__RefHeading___length2d2_35"/><text:bookmark-start text:name="length2d2"/>length2d2<text:bookmark-end text:name="__RefHeading___length2d2_35"/><text:bookmark-end text:name="length2d2"/></text:h>
      <text:p text:style-name="Text_20_body"><text:span text:style-name="Source_20_Text">fixed length2d2(int x, int y)</text:span></text:p>
      <text:p text:style-name="Text_20_body">Возвращает <text:span text:style-name="Strong_20_Emphasis">квадрат</text:span> длины данного двухмерного вектора.</text:p>
      <text:h text:style-name="Heading_20_3" text:outline-level="3"><text:bookmark-start text:name="__RefHeading___length3d_36"/><text:bookmark-start text:name="length3d"/>length3d<text:bookmark-end text:name="__RefHeading___length3d_36"/><text:bookmark-end text:name="length3d"/></text:h>
      <text:p text:style-name="Text_20_body"><text:span text:style-name="Source_20_Text">fixed length3d(fixed x, fixed y, fixed z)</text:span></text:p>
      <text:p text:style-name="Text_20_body">Возвращает длину заданного трехмерного вектора.</text:p>
      <text:h text:style-name="Heading_20_3" text:outline-level="3"><text:bookmark-start text:name="__RefHeading___length3d2_37"/><text:bookmark-start text:name="length3d2"/>length3d2<text:bookmark-end text:name="__RefHeading___length3d2_37"/><text:bookmark-end text:name="length3d2"/></text:h>
      <text:p text:style-name="Text_20_body"><text:span text:style-name="Source_20_Text">fixed length3d2(int x, int y, int z)</text:span></text:p>
      <text:p text:style-name="Text_20_body">Возвращает <text:span text:style-name="Strong_20_Emphasis">квадрат</text:span> длины заданного трехмерного вектора.</text:p>
      <text:h text:style-name="Heading_20_3" text:outline-level="3"><text:bookmark-start text:name="__RefHeading___normalize2d_38"/><text:bookmark-start text:name="normalize2d"/>normalize2d<text:bookmark-end text:name="__RefHeading___normalize2d_38"/><text:bookmark-end text:name="normalize2d"/></text:h>
      <text:p text:style-name="Text_20_body"><text:span text:style-name="Source_20_Text">fixed, fixed normalize2d(fixed x, fixed y)</text:span></text:p>
      <text:p text:style-name="Text_20_body">Нормализует заданный двухмерный вектор.</text:p>
      <text:p text:style-name="Text_20_body"><text:a xlink:type="simple" xlink:href="https://acsutils.strangled.net/ru:mulretval" text:style-name="Internet_20_link" text:visited-style-name="Visited_20_Internet_20_Link">Эта функция возвращает несколько значений.</text:a></text:p>
      <text:h text:style-name="Heading_20_3" text:outline-level="3"><text:bookmark-start text:name="__RefHeading___normalize3d_39"/><text:bookmark-start text:name="normalize3d"/>normalize3d<text:bookmark-end text:name="__RefHeading___normalize3d_39"/><text:bookmark-end text:name="normalize3d"/></text:h>
      <text:p text:style-name="Text_20_body"><text:span text:style-name="Source_20_Text">fixed, fixed, fixed normalize3d(fixed x, fixed y, fixed z)</text:span></text:p>
      <text:p text:style-name="Text_20_body">Нормализует заданный трехмерный вектор.</text:p>
      <text:p text:style-name="Text_20_body"><text:a xlink:type="simple" xlink:href="https://acsutils.strangled.net/ru:mulretval" text:style-name="Internet_20_link" text:visited-style-name="Visited_20_Internet_20_Link">Эта функция возвращает несколько значений.</text:a></text:p>
      <text:h text:style-name="Heading_20_3" text:outline-level="3"><text:bookmark-start text:name="__RefHeading___rotatepoint_40"/><text:bookmark-start text:name="rotatepoint"/>RotatePoint<text:bookmark-end text:name="__RefHeading___rotatepoint_40"/><text:bookmark-end text:name="rotatepoint"/></text:h>
      <text:p text:style-name="Text_20_body"><text:span text:style-name="Source_20_Text">fixed, fixed RotatePoint(fixed x, fixed y, fixed originX, fixed originY, angle angle)</text:span></text:p>
      <text:p text:style-name="Text_20_body">Вращает заданную точку (x; y) вокруг заданной точки вращения на указанный угол и возвращает результирующие координаты точки.</text:p>
      <text:p text:style-name="Text_20_body"><text:a xlink:type="simple" xlink:href="https://acsutils.strangled.net/ru:mulretval" text:style-name="Internet_20_link" text:visited-style-name="Visited_20_Internet_20_Link">Эта функция возвращает несколько значений.</text:a></text:p>
      <text:h text:style-name="Heading_20_3" text:outline-level="3"><text:bookmark-start text:name="__RefHeading___rotatevector_41"/><text:bookmark-start text:name="rotatevector"/>RotateVector<text:bookmark-end text:name="__RefHeading___rotatevector_41"/><text:bookmark-end text:name="rotatevector"/></text:h>
      <text:p text:style-name="Text_20_body"><text:span text:style-name="Source_20_Text">fixed, fixed RotateVector(fixed x, fixed y, angle angle)</text:span></text:p>
      <text:p text:style-name="Text_20_body">Поворачивает вектор на указанный угол и возвращает его новые координаты.</text:p>
      <text:p text:style-name="Text_20_body"><text:a xlink:type="simple" xlink:href="https://acsutils.strangled.net/ru:mulretval" text:style-name="Internet_20_link" text:visited-style-name="Visited_20_Internet_20_Link">Эта функция возвращает несколько значений.</text:a></text:p>
      <text:p text:style-name="Text_20_body"><text:span text:style-name="Strong_20_Emphasis">Пример</text:span></text:p>
      <text:p text:style-name="Preformatted_20_Text">RotateVector(x, y, angle);<text:line-break/>int newX = r1;<text:line-break/>int newY = r2;</text:p>
      <text:h text:style-name="Heading_20_3" text:outline-level="3"><text:bookmark-start text:name="__RefHeading___vectortoangles_42"/><text:bookmark-start text:name="vectortoangles"/>VectorToAngles<text:bookmark-end text:name="__RefHeading___vectortoangles_42"/><text:bookmark-end text:name="vectortoangles"/></text:h>
      <text:p text:style-name="Text_20_body"><text:span text:style-name="Source_20_Text">angle, angle VectorToAngles(fixed x, fixed y, fixed z)</text:span></text:p>
      <text:p text:style-name="Text_20_body">Конвертирует вектор в пару углов (рысканье и тангаж (поворот и наклон)), которые направлены туда же.</text:p>
      <text:p text:style-name="Text_20_body"><text:a xlink:type="simple" xlink:href="https://acsutils.strangled.net/ru:mulretval" text:style-name="Internet_20_link" text:visited-style-name="Visited_20_Internet_20_Link">Эта функция возвращает несколько значений.</text:a></text:p>
      <text:p text:style-name="Text_20_body"><text:span text:style-name="Strong_20_Emphasis">Пример</text:span></text:p>
      <text:p text:style-name="Preformatted_20_Text">// Заставляет игрока смотреть по вектору<text:line-break/>VectorToAngles(1.0, 2.0, 3.0);<text:line-break/>int angle = r1;<text:line-break/>int pitch = r2;<text:line-break/>SetActorAngle(angle);<text:line-break/>SetActorPitch(pitch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8::05:20</meta:creation-date>
    <dc:creator>Generated</dc:creator>
    <dc:date>2026-08-01T18::05:20</dc:date>
    <dc:language>en-US</dc:language>
    <meta:editing-cycles>1</meta:editing-cycles>
    <meta:editing-duration>PT0S</meta:editing-duration>
    <dc:title>ru:functions:math</dc:title>
  </office:meta>
</office:document-meta>
</file>