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math"/><text:bookmark-start text:name="__RefHeading___математические_функции_1"/><text:bookmark-start text:name="математические_функции"/>Математические функции<text:bookmark-end text:name="__RefHeading___математические_функции_1"/><text:bookmark-end text:name="математические_функции"/></text:h>
      <text:p text:style-name="Text_20_body">Список всех математических функций ACSUtils.</text:p>
      <text:h text:style-name="Heading_20_2" text:outline-level="2"><text:bookmark-start text:name="__RefHeading___константы_2"/><text:bookmark-start text:name="константы"/>Константы<text:bookmark-end text:name="__RefHeading___константы_2"/><text:bookmark-end text:name="константы"/></text:h>
      <text:list text:style-name="List_20_1" text:continue-numbering="false">
        <text:list-item>
          <text:p text:style-name="List_20_1_Content_First"> <text:span text:style-name="Source_20_Text">fixed MATH_E</text:span> – число е</text:p>
        </text:list-item>
        <text:list-item>
          <text:p text:style-name="List_20_1_Content"> <text:span text:style-name="Source_20_Text">fixed PI</text:span> – число π (пи)</text:p>
        </text:list-item>
        <text:list-item>
          <text:p text:style-name="List_20_1_Content_Last"> <text:span text:style-name="Source_20_Text">fixed SQRT_2</text:span> – квадратный корень из 2</text:p>
        </text:list-item>
      </text:list>
      <text:h text:style-name="Heading_20_2" text:outline-level="2"><text:bookmark-start text:name="__RefHeading___общие_математические_функции_3"/><text:bookmark-start text:name="общие_математические_функции"/>Общие математические функции<text:bookmark-end text:name="__RefHeading___общие_математические_функции_3"/><text:bookmark-end text:name="общие_математические_функции"/></text:h>
      <text:h text:style-name="Heading_20_3" text:outline-level="3"><text:bookmark-start text:name="__RefHeading___abs_4"/><text:bookmark-start text:name="abs"/>abs<text:bookmark-end text:name="__RefHeading___abs_4"/><text:bookmark-end text:name="abs"/></text:h>
      <text:p text:style-name="Text_20_body"><text:span text:style-name="Source_20_Text">num abs(num x)</text:span></text:p>
      <text:p text:style-name="Text_20_body">Возвращает модуль (|x|) числа x.</text:p>
      <text:p text:style-name="Text_20_body"><text:span text:style-name="Strong_20_Emphasis">Пример</text:span></text:p>
      <text:p text:style-name="Preformatted_20_Text">abs(2.0) == 2.0;<text:line-break/>abs(-123) == 123;</text:p>
      <text:h text:style-name="Heading_20_3" text:outline-level="3"><text:bookmark-start text:name="__RefHeading___clamp_5"/><text:bookmark-start text:name="clamp"/>clamp<text:bookmark-end text:name="__RefHeading___clamp_5"/><text:bookmark-end text:name="clamp"/></text:h>
      <text:p text:style-name="Text_20_body"><text:span text:style-name="Source_20_Text">num clamp(num x, num a, num b)</text:span></text:p>
      <text:p text:style-name="Text_20_body">Заключает число x в промежуток [a; b]. Если число входит в промежуток, то возвращается x. Если x меньше a, возвращается a. Если число x больше b, возвращается b.</text:p>
      <text:p text:style-name="Text_20_body"><text:span text:style-name="Strong_20_Emphasis">Пример</text:span></text:p>
      <text:p text:style-name="Preformatted_20_Text">clamp(7, 6, 8) == 7;<text:line-break/>clamp(0.1, 0.2, 0.3) == 0.2;</text:p>
      <text:h text:style-name="Heading_20_3" text:outline-level="3"><text:bookmark-start text:name="__RefHeading___cmp_6"/><text:bookmark-start text:name="cmp"/>cmp<text:bookmark-end text:name="__RefHeading___cmp_6"/><text:bookmark-end text:name="cmp"/></text:h>
      <text:p text:style-name="Text_20_body"><text:span text:style-name="Source_20_Text">int cmp(num a, num b)</text:span></text:p>
      <text:p text:style-name="Text_20_body">Сравнивает два числа и возвращает результат:</text:p>
      <text:list text:style-name="List_20_1" text:continue-numbering="false">
        <text:list-item>
          <text:p text:style-name="List_20_1_Content_First"> <text:span text:style-name="Source_20_Text">1</text:span> – a &gt; b</text:p>
        </text:list-item>
        <text:list-item>
          <text:p text:style-name="List_20_1_Content"> <text:span text:style-name="Source_20_Text">-1</text:span> – a &lt; b</text:p>
        </text:list-item>
        <text:list-item>
          <text:p text:style-name="List_20_1_Content_Last"> <text:span text:style-name="Source_20_Text">0</text:span> – a = b</text:p>
        </text:list-item>
      </text:list>
      <text:h text:style-name="Heading_20_3" text:outline-level="3"><text:bookmark-start text:name="__RefHeading___dist_7"/><text:bookmark-start text:name="dist"/>dist<text:bookmark-end text:name="__RefHeading___dist_7"/><text:bookmark-end text:name="dist"/></text:h>
      <text:p text:style-name="Text_20_body"><text:span text:style-name="Source_20_Text">num dist(num a, num b)</text:span></text:p>
      <text:p text:style-name="Text_20_body">Возвращает абсолютное расстояние между числами.</text:p>
      <text:p text:style-name="Text_20_body"><text:span text:style-name="Strong_20_Emphasis">Пример</text:span></text:p>
      <text:p text:style-name="Preformatted_20_Text">dist(5.0, 8.0) == 3.0;<text:line-break/>dist(8.0, 5.0) == 3.0;<text:line-break/>dist(3.0, -2.0) == 5.0;</text:p>
      <text:h text:style-name="Heading_20_3" text:outline-level="3"><text:bookmark-start text:name="__RefHeading___max_8"/><text:bookmark-start text:name="max"/>max<text:bookmark-end text:name="__RefHeading___max_8"/><text:bookmark-end text:name="max"/></text:h>
      <text:p text:style-name="Text_20_body"><text:span text:style-name="Source_20_Text">num max(num a, num b)</text:span></text:p>
      <text:p text:style-name="Text_20_body">Возвращает большее из двух чисел.</text:p>
      <text:p text:style-name="Text_20_body"><text:span text:style-name="Strong_20_Emphasis">Пример</text:span></text:p>
      <text:p text:style-name="Preformatted_20_Text">max(3, 5) == 5;<text:line-break/>max(8.0, 7.5) == 8.0;</text:p>
      <text:h text:style-name="Heading_20_3" text:outline-level="3"><text:bookmark-start text:name="__RefHeading___min_9"/><text:bookmark-start text:name="min"/>min<text:bookmark-end text:name="__RefHeading___min_9"/><text:bookmark-end text:name="min"/></text:h>
      <text:p text:style-name="Text_20_body"><text:span text:style-name="Source_20_Text">num min(num a, num b)</text:span></text:p>
      <text:p text:style-name="Text_20_body">Возвращает меньшее из двух чисел.</text:p>
      <text:p text:style-name="Text_20_body"><text:span text:style-name="Strong_20_Emphasis">Пример</text:span></text:p>
      <text:p text:style-name="Preformatted_20_Text">min(3, 5) == 3;<text:line-break/>min(8.0, 7.5) == 7.5;</text:p>
      <text:h text:style-name="Heading_20_3" text:outline-level="3"><text:bookmark-start text:name="__RefHeading___sign_10"/><text:bookmark-start text:name="sign"/>sign<text:bookmark-end text:name="__RefHeading___sign_10"/><text:bookmark-end text:name="sign"/></text:h>
      <text:p text:style-name="Text_20_body"><text:span text:style-name="Source_20_Text">int sign(num x)</text:span></text:p>
      <text:p text:style-name="Text_20_body">Возвращает знак числа x.</text:p>
      <text:list text:style-name="List_20_1" text:continue-numbering="false">
        <text:list-item>
          <text:p text:style-name="List_20_1_Content_First"> <text:span text:style-name="Source_20_Text">1</text:span> – x &gt; 0 (положительное)</text:p>
        </text:list-item>
        <text:list-item>
          <text:p text:style-name="List_20_1_Content"> <text:span text:style-name="Source_20_Text">-1</text:span> – x &lt; 0 (отрицательное)</text:p>
        </text:list-item>
        <text:list-item>
          <text:p text:style-name="List_20_1_Content_Last"> <text:span text:style-name="Source_20_Text">0</text:span> – x = 0</text:p>
        </text:list-item>
      </text:list>
      <text:p text:style-name="Text_20_body"><text:span text:style-name="Strong_20_Emphasis">Пример</text:span></text:p>
      <text:p text:style-name="Preformatted_20_Text">sign(12.3) == 1;<text:line-break/>sign(0) == 0;<text:line-break/>sign(-7) == -1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36:36</meta:creation-date>
    <dc:creator>Generated</dc:creator>
    <dc:date>2025-03-15T00::36:36</dc:date>
    <dc:language>en-US</dc:language>
    <meta:editing-cycles>1</meta:editing-cycles>
    <meta:editing-duration>PT0S</meta:editing-duration>
    <dc:title>ru:functions:math</dc:title>
  </office:meta>
</office:document-meta>
</file>