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math"/><text:bookmark-start text:name="__RefHeading___математика_1"/><text:bookmark-start text:name="математика"/>Математика<text:bookmark-end text:name="__RefHeading___математика_1"/><text:bookmark-end text:name="математика"/></text:h>
      <text:h text:style-name="Heading_20_2" text:outline-level="2"><text:bookmark-start text:name="__RefHeading___заметки_2"/><text:bookmark-start text:name="заметки"/>Заметки<text:bookmark-end text:name="__RefHeading___заметки_2"/><text:bookmark-end text:name="заметки"/></text:h>
      <text:h text:style-name="Heading_20_3" text:outline-level="3"><text:bookmark-start text:name="__RefHeading___что_такое_num_3"/><text:bookmark-start text:name="что_такое_num"/>Что такое "num"?<text:bookmark-end text:name="__RefHeading___что_такое_num_3"/><text:bookmark-end text:name="что_такое_num"/></text:h>
      <text:p text:style-name="Text_20_body"><text:span text:style-name="Source_20_Text">num</text:span> означает “любой численный тип” (int или fixed). Функции, принимающие num, принимают и int, и fixed. Например:</text:p>
      <text:p text:style-name="Preformatted_20_Text">num max(num a, num b)</text:p>
      <text:p text:style-name="Text_20_body">означает:</text:p>
      <text:p text:style-name="Text_20_body">“Функция <text:span text:style-name="Source_20_Text">max</text:span> принимает два числа и возвращает число. Если оба аргумента – int, то она возвращает int. Если же оба аргумента fixed, то она возвращает fixed”.</text:p>
      <text:p text:style-name="Text_20_body">Это позволяет использовать функцию <text:span text:style-name="Source_20_Text">max</text:span> обоими способами:</text:p>
      <text:p text:style-name="Preformatted_20_Text">max(2, 5) == 5<text:line-break/>max(2.0, 5.0) == 5.0</text:p>
      <text:p text:style-name="Text_20_body"><text:span text:style-name="Strong_20_Emphasis">Не смешивайте int и fixed числа</text:span> в <text:span text:style-name="Source_20_Text">num</text:span>. <text:span text:style-name="Source_20_Text">num</text:span> в сигнатуре функции все являются либо int, либо fixed! Например, вот так неправильно:</text:p>
      <text:p text:style-name="Preformatted_20_Text">max(5, 2.0)</text:p>
      <text:p text:style-name="Text_20_body">Функция вернёт <text:span text:style-name="Source_20_Text">2.0</text:span>, потому что <text:span text:style-name="Source_20_Text">2.0</text:span> (65536) больше, чем 5.</text:p>
      <text:h text:style-name="Heading_20_3" text:outline-level="3"><text:bookmark-start text:name="__RefHeading___об_углах_4"/><text:bookmark-start text:name="об_углах"/>Об углах<text:bookmark-end text:name="__RefHeading___об_углах_4"/><text:bookmark-end text:name="об_углах"/></text:h>
      <text:p text:style-name="Text_20_body">Все углы в ACSUtils используют формат <text:a xlink:type="simple" xlink:href="http://zdoom.org/wiki/Definitions#Fixed_point_angles" text:style-name="Internet_20_link" text:visited-style-name="Visited_20_Internet_20_Link">fixed-point angles</text:a> из ZDoom (обороты), и допускается их выход за пределы диапазона <text:span text:style-name="Source_20_Text">0.0</text:span>-<text:span text:style-name="Source_20_Text">1.0</text:span>. Все подобные случаи правильно обрабатываются и движком, и ACSUtils.</text:p>
      <text:h text:style-name="Heading_20_2" text:outline-level="2"><text:bookmark-start text:name="__RefHeading___константы_5"/><text:bookmark-start text:name="константы"/>Константы<text:bookmark-end text:name="__RefHeading___константы_5"/><text:bookmark-end text:name="константы"/></text:h>
      <text:p text:style-name="Text_20_body">ACSUtils предоставляет набор математических констант. Все fixed констаты имеют много цифр после запятой, чтобы максимизировать точность. Они имеют даже больше цифр после запятой, чем нужно.</text:p>
      <text:h text:style-name="Heading_20_3" text:outline-level="3"><text:bookmark-start text:name="__RefHeading___пи_и_тау_6"/><text:bookmark-start text:name="пи_и_тау"/>Пи и Тау<text:bookmark-end text:name="__RefHeading___пи_и_тау_6"/><text:bookmark-end text:name="пи_и_тау"/></text:h>
      <text:list text:style-name="List_20_1" text:continue-numbering="false">
        <text:list-item>
          <text:p text:style-name="List_20_1_Content_First"> <text:span text:style-name="Source_20_Text">fixed PI  = 3.1415926535897932384626433832795;</text:span></text:p>
        </text:list-item>
        <text:list-item>
          <text:p text:style-name="List_20_1_Content_Last"> <text:span text:style-name="Source_20_Text">fixed TAU = 6.2831853071795864769252867665590;</text:span></text:p>
        </text:list-item>
      </text:list>
      <text:p text:style-name="Text_20_body">Числа Пи и <text:a xlink:type="simple" xlink:href="https://tauday.com" text:style-name="Internet_20_link" text:visited-style-name="Visited_20_Internet_20_Link">Тау</text:a>.</text:p>
      <text:h text:style-name="Heading_20_3" text:outline-level="3"><text:bookmark-start text:name="__RefHeading___e_7"/><text:bookmark-start text:name="e"/>e<text:bookmark-end text:name="__RefHeading___e_7"/><text:bookmark-end text:name="e"/></text:h>
      <text:p text:style-name="Text_20_body"><text:span text:style-name="Source_20_Text">fixed MATH_E = 2.7182818284590452353602874713526624977572470937;</text:span></text:p>
      <text:p text:style-name="Text_20_body">Число <text:a xlink:type="simple" xlink:href="https://en.wikipedia.org/wiki/E_(mathematical_constant)" text:style-name="Internet_20_link" text:visited-style-name="Visited_20_Internet_20_Link">e</text:a>. Названо <text:span text:style-name="Source_20_Text">MATH_E</text:span> во избежание конфликтов с именем переменной <text:span text:style-name="Source_20_Text">e</text:span>.</text:p>
      <text:h text:style-name="Heading_20_3" text:outline-level="3"><text:bookmark-start text:name="__RefHeading___важные_квадратные_корни_и_логарифмы_8"/><text:bookmark-start text:name="важные_квадратные_корни_и_логарифмы"/>Важные квадратные корни и логарифмы<text:bookmark-end text:name="__RefHeading___важные_квадратные_корни_и_логарифмы_8"/><text:bookmark-end text:name="важные_квадратные_корни_и_логарифмы"/></text:h>
      <text:p text:style-name="Text_20_body">Предварительно рассчитаны с максимальной точностью и часто встречаются в некоторых алгоритмах.</text:p>
      <text:list text:style-name="List_20_1" text:continue-numbering="false">
        <text:list-item>
          <text:p text:style-name="List_20_1_Content_First"> <text:span text:style-name="Source_20_Text">fixed SQRT_2 = 1.41421356237;</text:span> – sqrt(2)</text:p>
        </text:list-item>
        <text:list-item>
          <text:p text:style-name="List_20_1_Content"> <text:span text:style-name="Source_20_Text">fixed LOG2_E = 1.44269504089;</text:span> – log2(e)</text:p>
        </text:list-item>
        <text:list-item>
          <text:p text:style-name="List_20_1_Content_Last"> <text:span text:style-name="Source_20_Text">fixed LOG2_10 = 3.32192809489;</text:span> – log2(10)</text:p>
        </text:list-item>
      </text:list>
      <text:h text:style-name="Heading_20_2" text:outline-level="2"><text:bookmark-start text:name="__RefHeading___математические_функции_общего_назначения_9"/><text:bookmark-start text:name="математические_функции_общего_назначения"/>Математические функции общего назначения<text:bookmark-end text:name="__RefHeading___математические_функции_общего_назначения_9"/><text:bookmark-end text:name="математические_функции_общего_назначения"/></text:h>
      <text:h text:style-name="Heading_20_3" text:outline-level="3"><text:bookmark-start text:name="__RefHeading___abs_10"/><text:bookmark-start text:name="abs"/>abs<text:bookmark-end text:name="__RefHeading___abs_10"/><text:bookmark-end text:name="abs"/></text:h>
      <text:p text:style-name="Text_20_body"><text:span text:style-name="Source_20_Text">num abs(num x)</text:span></text:p>
      <text:p text:style-name="Text_20_body">Возвращает модуль X:</text:p>
      <text:list text:style-name="List_20_1" text:continue-numbering="false">
        <text:list-item>
          <text:p text:style-name="List_20_1_Content_First"> Если X – ноль или положительное число, возвращает X.</text:p>
        </text:list-item>
        <text:list-item>
          <text:p text:style-name="List_20_1_Content_Last"> Если X – отрицательное число, возвращает -X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Остерегайтесь использования этой функции с <text:span text:style-name="Source_20_Text"><text:a xlink:type="simple" xlink:href="https://acsutils.strangled.net/ru:limits#int_min" text:style-name="Internet_20_link" text:visited-style-name="Visited_20_Internet_20_Link">INT_MIN</text:a></text:span>.</text:span><text:span text:style-name="Source_20_Text">abs(INT_MIN) == INT_MIN</text:span>, потому что <text:span text:style-name="Source_20_Text">-INT_MIN == INT_MIN</text:span>. Это единственный случай, когда <text:span text:style-name="Source_20_Text">abs</text:span> возвращает отрицательное число.</text:p>
          </table:table-cell>
        </table:table-row>
      </table:table>
      <text:h text:style-name="Heading_20_3" text:outline-level="3"><text:bookmark-start text:name="__RefHeading___sgn_11"/><text:bookmark-start text:name="sgn"/>sgn<text:bookmark-end text:name="__RefHeading___sgn_11"/><text:bookmark-end text:name="sgn"/></text:h>
      <text:p text:style-name="Text_20_body"><text:span text:style-name="Source_20_Text">int sgn(int x)</text:span></text:p>
      <text:p text:style-name="Text_20_body">Returns the sign of X:</text:p>
      <text:list text:style-name="List_20_1" text:continue-numbering="false">
        <text:list-item>
          <text:p text:style-name="List_20_1_Content_First"> If X is positive, returns <text:span text:style-name="Source_20_Text">1</text:span>.</text:p>
        </text:list-item>
        <text:list-item>
          <text:p text:style-name="List_20_1_Content"> If X is negative, returns <text:span text:style-name="Source_20_Text">-1</text:span>.</text:p>
        </text:list-item>
        <text:list-item>
          <text:p text:style-name="List_20_1_Content_Last"> If X is zero, returns <text:span text:style-name="Source_20_Text">0</text:span>.</text:p>
        </text:list-item>
      </text:list>
      <text:h text:style-name="Heading_20_4" text:outline-level="4"><text:bookmark-start text:name="__RefHeading___example_usage_12"/><text:bookmark-start text:name="example_usage"/>Example usage<text:bookmark-end text:name="__RefHeading___example_usage_12"/><text:bookmark-end text:name="example_usage"/></text:h>
      <text:p text:style-name="Preformatted_20_Text">// Make X velocity 15.0, but with the same sign as foo<text:line-break/>int xvel = sgn(foo) * 15.0;</text:p>
      <text:h text:style-name="Heading_20_3" text:outline-level="3"><text:bookmark-start text:name="__RefHeading___min_13"/><text:bookmark-start text:name="min"/>min<text:bookmark-end text:name="__RefHeading___min_13"/><text:bookmark-end text:name="min"/></text:h>
      <text:p text:style-name="Text_20_body"><text:span text:style-name="Source_20_Text">num min(num a, num b)</text:span></text:p>
      <text:p text:style-name="Text_20_body">Returns the lesser of two numbers.</text:p>
      <text:h text:style-name="Heading_20_3" text:outline-level="3"><text:bookmark-start text:name="__RefHeading___max_14"/><text:bookmark-start text:name="max"/>max<text:bookmark-end text:name="__RefHeading___max_14"/><text:bookmark-end text:name="max"/></text:h>
      <text:p text:style-name="Text_20_body"><text:span text:style-name="Source_20_Text">num max(num a, num b)</text:span></text:p>
      <text:p text:style-name="Text_20_body">Returns the greater of two numbers.</text:p>
      <text:h text:style-name="Heading_20_3" text:outline-level="3"><text:bookmark-start text:name="__RefHeading___clamp_15"/><text:bookmark-start text:name="clamp"/>clamp<text:bookmark-end text:name="__RefHeading___clamp_15"/><text:bookmark-end text:name="clamp"/></text:h>
      <text:p text:style-name="Text_20_body"><text:span text:style-name="Source_20_Text">num clamp(num x, num mininum, num maximum)</text:span></text:p>
      <text:p text:style-name="Text_20_body">Limits X to the specified range:</text:p>
      <text:list text:style-name="List_20_1" text:continue-numbering="false">
        <text:list-item>
          <text:p text:style-name="List_20_1_Content_First"> If X &lt; mininum, returns the minumum.</text:p>
        </text:list-item>
        <text:list-item>
          <text:p text:style-name="List_20_1_Content"> If X is between mininum and maximum, returns X.</text:p>
        </text:list-item>
        <text:list-item>
          <text:p text:style-name="List_20_1_Content_Last"> If X &gt; maximum, returns the maximum.</text:p>
        </text:list-item>
      </text:list>
      <text:h text:style-name="Heading_20_3" text:outline-level="3"><text:bookmark-start text:name="__RefHeading___cmp_16"/><text:bookmark-start text:name="cmp"/>cmp<text:bookmark-end text:name="__RefHeading___cmp_16"/><text:bookmark-end text:name="cmp"/></text:h>
      <text:p text:style-name="Text_20_body"><text:span text:style-name="Source_20_Text">int cmp(num a, num b)</text:span></text:p>
      <text:p text:style-name="Text_20_body">Compares two numbers and returns the result:</text:p>
      <text:list text:style-name="List_20_1" text:continue-numbering="false">
        <text:list-item>
          <text:p text:style-name="List_20_1_Content_First"> If A &gt; B, returns <text:span text:style-name="Source_20_Text">1</text:span>.</text:p>
        </text:list-item>
        <text:list-item>
          <text:p text:style-name="List_20_1_Content"> If A = B, returns <text:span text:style-name="Source_20_Text">0</text:span>.</text:p>
        </text:list-item>
        <text:list-item>
          <text:p text:style-name="List_20_1_Content_Last"> If A &lt; B, returns <text:span text:style-name="Source_20_Text">-1</text:span>.</text:p>
        </text:list-item>
      </text:list>
      <text:h text:style-name="Heading_20_2" text:outline-level="2"><text:bookmark-start text:name="__RefHeading___trigonometry_17"/><text:bookmark-start text:name="trigonometry"/>Trigonometry<text:bookmark-end text:name="__RefHeading___trigonometry_17"/><text:bookmark-end text:name="trigonometry"/></text:h>
      <text:p text:style-name="Text_20_body">ACSUtils provides a full set of trigonometric functions:</text:p>
      <text:list text:style-name="List_20_1" text:continue-numbering="false">
        <text:list-item>
          <text:p text:style-name="List_20_1_Content_First"> <text:a xlink:type="simple" xlink:href="http://zdoom.org/wiki/sin" text:style-name="Internet_20_link" text:visited-style-name="Visited_20_Internet_20_Link">sin</text:a> is already built into ZDoom.</text:p>
        </text:list-item>
        <text:list-item>
          <text:p text:style-name="List_20_1_Content"> <text:a xlink:type="simple" xlink:href="http://zdoom.org/wiki/cos" text:style-name="Internet_20_link" text:visited-style-name="Visited_20_Internet_20_Link">cos</text:a> is already built into ZDoom.</text:p>
        </text:list-item>
        <text:list-item>
          <text:p text:style-name="List_20_1_Content"> <text:span text:style-name="Source_20_Text">fixed tan(fixed angle)</text:span> – implemented as <text:span text:style-name="Source_20_Text">FixedDiv(sin(x), cos(x))</text:span>.</text:p>
        </text:list-item>
        <text:list-item>
          <text:p text:style-name="List_20_1_Content"> <text:span text:style-name="Source_20_Text">fixed cot(fixed angle)</text:span> – implemented as <text:span text:style-name="Source_20_Text">FixedDiv(cos(x), sin(x))</text:span>.</text:p>
        </text:list-item>
        <text:list-item>
          <text:p text:style-name="List_20_1_Content"> <text:span text:style-name="Source_20_Text">fixed sec(fixed angle)</text:span> – implemented as <text:span text:style-name="Source_20_Text">FixedDiv(1.0, sin(x))</text:span>.</text:p>
        </text:list-item>
        <text:list-item>
          <text:p text:style-name="List_20_1_Content_Last"> <text:span text:style-name="Source_20_Text">fixed cosec(fixed angle)</text:span> – implemented as <text:span text:style-name="Source_20_Text">FixedDiv(1.0, cos(x))</text:span>.</text:p>
        </text:list-item>
      </text:list>
      <text:p text:style-name="Text_20_body">Inverse trigonometric functions:</text:p>
      <text:list text:style-name="List_20_1" text:continue-numbering="false">
        <text:list-item>
          <text:p text:style-name="List_20_1_Content_First"> <text:span text:style-name="Source_20_Text">fixed atan(fixed x)</text:span> – implemented as <text:span text:style-name="Source_20_Text"><text:a xlink:type="simple" xlink:href="http://zdoom.org/wiki/VectorAngle" text:style-name="Internet_20_link" text:visited-style-name="Visited_20_Internet_20_Link">VectorAngle</text:a>(1.0, x)</text:span>.</text:p>
        </text:list-item>
        <text:list-item>
          <text:p text:style-name="List_20_1_Content"> <text:span text:style-name="Source_20_Text">fixed acot(fixed x)</text:span> – implemented as <text:span text:style-name="Source_20_Text">0.25 - atan(x)</text:span>.</text:p>
        </text:list-item>
        <text:list-item>
          <text:p text:style-name="List_20_1_Content"> <text:span text:style-name="Source_20_Text">fixed asin(fixed x)</text:span> – implemented as <text:span text:style-name="Source_20_Text">atan(FixedDiv(x, FixedSqrt(1.0 - FixedMul(x, x))))</text:span>.</text:p>
        </text:list-item>
        <text:list-item>
          <text:p text:style-name="List_20_1_Content"> <text:span text:style-name="Source_20_Text">fixed acos(fixed x)</text:span> – implemented as <text:span text:style-name="Source_20_Text">ang(2 * atan(FixedSqrt(FixedDiv(1.0 - x, 1.0 + x))))</text:span>.</text:p>
        </text:list-item>
        <text:list-item>
          <text:p text:style-name="List_20_1_Content"> <text:span text:style-name="Source_20_Text">fixed asec(fixed x)</text:span> – implemented as <text:span text:style-name="Source_20_Text">acos(FixedDiv(1.0, x))</text:span>.</text:p>
        </text:list-item>
        <text:list-item>
          <text:p text:style-name="List_20_1_Content_Last"> <text:span text:style-name="Source_20_Text">fixed acosec(fixed x)</text:span> – implemented as <text:span text:style-name="Source_20_Text">asin(FixedDiv(1.0, x))</text:span>.</text:p>
        </text:list-item>
      </text:list>
      <text:h text:style-name="Heading_20_2" text:outline-level="2"><text:bookmark-start text:name="__RefHeading___vector_math_18"/><text:bookmark-start text:name="vector_math"/>Vector math<text:bookmark-end text:name="__RefHeading___vector_math_18"/><text:bookmark-end text:name="vector_math"/></text:h>
      <text:h text:style-name="Heading_20_3" text:outline-level="3"><text:bookmark-start text:name="__RefHeading___vectorlength3d_19"/><text:bookmark-start text:name="vectorlength3d"/>VectorLength3D<text:bookmark-end text:name="__RefHeading___vectorlength3d_19"/><text:bookmark-end text:name="vectorlength3d"/></text:h>
      <text:p text:style-name="Text_20_body"><text:span text:style-name="Source_20_Text">fixed VectorLength3D(fixed x, fixed y, fixed z)</text:span></text:p>
      <text:p text:style-name="Text_20_body">A 3D version of <text:a xlink:type="simple" xlink:href="http://zdoom.org/wiki/VectorLength" text:style-name="Internet_20_link" text:visited-style-name="Visited_20_Internet_20_Link">VectorLength</text:a>. Returns the length of the 3D vector.</text:p>
      <text:h text:style-name="Heading_20_3" text:outline-level="3"><text:bookmark-start text:name="__RefHeading___dot_20"/><text:bookmark-start text:name="dot"/>dot<text:bookmark-end text:name="__RefHeading___dot_20"/><text:bookmark-end text:name="dot"/></text:h>
      <text:list text:style-name="List_20_1" text:continue-numbering="false">
        <text:list-item>
          <text:p text:style-name="List_20_1_Content_First"> 2D: <text:span text:style-name="Source_20_Text">fixed dot2(fixed x1, fixed y1, fixed x2, fixed y2)</text:span></text:p>
        </text:list-item>
        <text:list-item>
          <text:p text:style-name="List_20_1_Content_Last"> 3D: <text:span text:style-name="Source_20_Text">fixed dot3(fixed x1, fixed y1, fixed z1, fixed x2, fixed y2, fixed z2)</text:span></text:p>
        </text:list-item>
      </text:list>
      <text:p text:style-name="Text_20_body">Returns the <text:a xlink:type="simple" xlink:href="https://en.wikipedia.org/wiki/dot product" text:style-name="Internet_20_link" text:visited-style-name="Visited_20_Internet_20_Link">dot product</text:a> of two vectors. Shorthand for writing out <text:span text:style-name="Source_20_Text">FixedMul(x1, x2) + FixedMul(y1, y2) + …</text:span>.</text:p>
      <text:h text:style-name="Heading_20_3" text:outline-level="3"><text:bookmark-start text:name="__RefHeading___normalize_21"/><text:bookmark-start text:name="normalize"/>normalize<text:bookmark-end text:name="__RefHeading___normalize_21"/><text:bookmark-end text:name="normalize"/></text:h>
      <text:list text:style-name="List_20_1" text:continue-numbering="false">
        <text:list-item>
          <text:p text:style-name="List_20_1_Content_First"> 2D: <text:span text:style-name="Source_20_Text">fixed, fixed normalize2d(fixed x, fixed y)</text:span></text:p>
        </text:list-item>
        <text:list-item>
          <text:p text:style-name="List_20_1_Content_Last"> 3D: <text:span text:style-name="Source_20_Text">fixed, fixed, fixed normalize3d(fixed x, fixed y, fixed z)</text:span></text:p>
        </text:list-item>
      </text:list>
      <text:p text:style-name="Text_20_body"><text:a xlink:type="simple" xlink:href="https://en.wikipedia.org/wiki/Normalized vector" text:style-name="Internet_20_link" text:visited-style-name="Visited_20_Internet_20_Link">Normalizes</text:a> the vector and returns the result using <text:a xlink:type="simple" xlink:href="https://acsutils.strangled.net/ru:multiple_return_values" text:style-name="Internet_20_link" text:visited-style-name="Visited_20_Internet_20_Link">multiple return values</text:a>.</text:p>
      <text:h text:style-name="Heading_20_4" text:outline-level="4"><text:bookmark-start text:name="__RefHeading___example_usage_22"/><text:bookmark-start text:name="example_usage1"/>Example usage<text:bookmark-end text:name="__RefHeading___example_usage_22"/><text:bookmark-end text:name="example_usage1"/></text:h>
      <text:p text:style-name="Preformatted_20_Text">normalize3d(x, y, z);<text:line-break/>x = r1;<text:line-break/>y = r2;<text:line-break/>z = r2;</text:p>
      <text:p text:style-name="Preformatted_20_Text">normalize2d(x, y);<text:line-break/>int normalizedX = r1;<text:line-break/>int normalziedY = r2;</text:p>
      <text:h text:style-name="Heading_20_3" text:outline-level="3"><text:bookmark-start text:name="__RefHeading___rotatevector_23"/><text:bookmark-start text:name="rotatevector"/>RotateVector<text:bookmark-end text:name="__RefHeading___rotatevector_23"/><text:bookmark-end text:name="rotatevector"/></text:h>
      <text:p text:style-name="Text_20_body"><text:span text:style-name="Source_20_Text">fixed, fixed RotateVector(fixed x, fixed y, fixed angle)</text:span></text:p>
      <text:p text:style-name="Text_20_body">Rotates the vector by the angle and returns the result using <text:a xlink:type="simple" xlink:href="https://acsutils.strangled.net/ru:multiple_return_values" text:style-name="Internet_20_link" text:visited-style-name="Visited_20_Internet_20_Link">multiple return values</text:a>.</text:p>
      <text:h text:style-name="Heading_20_4" text:outline-level="4"><text:bookmark-start text:name="__RefHeading___example_usage_24"/><text:bookmark-start text:name="example_usage2"/>Example usage<text:bookmark-end text:name="__RefHeading___example_usage_24"/><text:bookmark-end text:name="example_usage2"/></text:h>
      <text:p text:style-name="Preformatted_20_Text">RotateVector(x, y, angle);<text:line-break/>x = r1;<text:line-break/>y = r2;</text:p>
      <text:h text:style-name="Heading_20_3" text:outline-level="3"><text:bookmark-start text:name="__RefHeading___rotatevectorcs_25"/><text:bookmark-start text:name="rotatevectorcs"/>RotateVectorCS<text:bookmark-end text:name="__RefHeading___rotatevectorcs_25"/><text:bookmark-end text:name="rotatevectorcs"/></text:h>
      <text:p text:style-name="Text_20_body"><text:span text:style-name="Source_20_Text">fixed, fixed RotateVector(fixed x, fixed y, fixed cos, fixed sin)</text:span></text:p>
      <text:p text:style-name="Text_20_body">A faster version of RotateVector that accepts cos(angle) and sin(angle) instead of computing them.</text:p>
      <text:h text:style-name="Heading_20_3" text:outline-level="3"><text:bookmark-start text:name="__RefHeading___rotatepoint_26"/><text:bookmark-start text:name="rotatepoint"/>RotatePoint<text:bookmark-end text:name="__RefHeading___rotatepoint_26"/><text:bookmark-end text:name="rotatepoint"/></text:h>
      <text:p text:style-name="Text_20_body"><text:span text:style-name="Source_20_Text">fixed, fixed RotatePoint(fixed x, fixed y, fixed originX, fixed originY, fixed angle)</text:span></text:p>
      <text:p text:style-name="Text_20_body">Rotates the point around the specified origin by the angle and returns the result using <text:a xlink:type="simple" xlink:href="https://acsutils.strangled.net/ru:multiple_return_values" text:style-name="Internet_20_link" text:visited-style-name="Visited_20_Internet_20_Link">multiple return values</text:a>.</text:p>
      <text:h text:style-name="Heading_20_3" text:outline-level="3"><text:bookmark-start text:name="__RefHeading___sqvectorlength_27"/><text:bookmark-start text:name="sqvectorlength"/>SqVectorLength<text:bookmark-end text:name="__RefHeading___sqvectorlength_27"/><text:bookmark-end text:name="sqvectorlength"/></text:h>
      <text:list text:style-name="List_20_1" text:continue-numbering="false">
        <text:list-item>
          <text:p text:style-name="List_20_1_Content_First"> <text:span text:style-name="Source_20_Text">fixed SqVectorLength(fixed x, fixed y)</text:span></text:p>
        </text:list-item>
        <text:list-item>
          <text:p text:style-name="List_20_1_Content_Last"> <text:span text:style-name="Source_20_Text">fixed SqVectorLength3D(fixed x, fixed y, fixed z)</text:span></text:p>
        </text:list-item>
      </text:list>
      <text:p text:style-name="Text_20_body">Returns vector length squared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cause this function returns a fixed, it won't work correctly for vectors longer than <text:span text:style-name="Source_20_Text">256.0</text:span>!</text:p>
          </table:table-cell>
        </table:table-row>
      </table:table>
      <text:h text:style-name="Heading_20_3" text:outline-level="3"><text:bookmark-start text:name="__RefHeading___vectortoangles_28"/><text:bookmark-start text:name="vectortoangles"/>VectorToAngles<text:bookmark-end text:name="__RefHeading___vectortoangles_28"/><text:bookmark-end text:name="vectortoangles"/></text:h>
      <text:p text:style-name="Text_20_body"><text:span text:style-name="Source_20_Text">fixed, fixed VectorToAngles(fixed x, fixed y, fixed z</text:span></text:p>
      <text:p text:style-name="Text_20_body">Converts the vector to a pair of angles (angle, pitch) and returns them using <text:a xlink:type="simple" xlink:href="https://acsutils.strangled.net/ru:multiple_return_values" text:style-name="Internet_20_link" text:visited-style-name="Visited_20_Internet_20_Link">multiple return values</text:a>.</text:p>
      <text:h text:style-name="Heading_20_4" text:outline-level="4"><text:bookmark-start text:name="__RefHeading___example_usage_29"/><text:bookmark-start text:name="example_usage3"/>Example usage<text:bookmark-end text:name="__RefHeading___example_usage_29"/><text:bookmark-end text:name="example_usage3"/></text:h>
      <text:p text:style-name="Preformatted_20_Text">// This function makes the actor look in the direction<text:line-break/>// specified as a 3D vector.<text:line-break/>function void LookInDirection(int tid, int x, int y, int z)<text:line-break/>{<text:line-break/><text:s text:c="4"/>VectorToAngles(x, y, z);<text:line-break/><text:s text:c="4"/>int angle = r1;<text:line-break/><text:s text:c="4"/>int pitch = r2;<text:line-break/><text:s text:c="4"/>SetActorAngle(tid, angle);<text:line-break/><text:s text:c="4"/>SetActorPitch(tid, -pitch); // SetActorPitch expects inverted pitch.<text:line-break/>}</text:p>
      <text:h text:style-name="Heading_20_3" text:outline-level="3"><text:bookmark-start text:name="__RefHeading___anglestovector_30"/><text:bookmark-start text:name="anglestovector"/>AnglesToVector<text:bookmark-end text:name="__RefHeading___anglestovector_30"/><text:bookmark-end text:name="anglestovector"/></text:h>
      <text:p text:style-name="Text_20_body"><text:span text:style-name="Source_20_Text">fixed, fixed, fixed AnglesToVector(fixed angle, fixed pitch)</text:span></text:p>
      <text:p text:style-name="Text_20_body">Converts a pair of angles (angle, pitch) to a 3D vector of length <text:span text:style-name="Source_20_Text">1.0</text:span> and returns it using <text:a xlink:type="simple" xlink:href="https://acsutils.strangled.net/ru:multiple_return_values" text:style-name="Internet_20_link" text:visited-style-name="Visited_20_Internet_20_Link">multiple return valu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29:21</meta:creation-date>
    <dc:creator>Generated</dc:creator>
    <dc:date>2025-03-14T17::29:21</dc:date>
    <dc:language>en-US</dc:language>
    <meta:editing-cycles>1</meta:editing-cycles>
    <meta:editing-duration>PT0S</meta:editing-duration>
    <dc:title>ru:math</dc:title>
  </office:meta>
</office:document-meta>
</file>