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mulretval"/><text:bookmark-start text:name="__RefHeading___множество_возвращаемых_значений_1"/><text:bookmark-start text:name="множество_возвращаемых_значений"/>Множество возвращаемых значений<text:bookmark-end text:name="__RefHeading___множество_возвращаемых_значений_1"/><text:bookmark-end text:name="множество_возвращаемых_значений"/></text:h>
      <text:p text:style-name="Text_20_body">acsutils использует простую систему возвращения нескольких значений функциями (примером может служить RotateVector()):</text:p>
      <text:p text:style-name="Text_20_body">Существуют глобальные переменные r1…r8. Функции пишут в них свои возвращаемые значения.</text:p>
      <text:p text:style-name="Preformatted_20_Text"><text:s text:c="2"/>RotateVector(x, y, angle); // Вызов функции<text:line-break/><text:s text:c="2"/>int newX = r1; // Получаем первое возвращенное значение<text:line-break/><text:s text:c="2"/>int newY = r2; // Второе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ы должны получить возвращаемые значения <text:span text:style-name="Strong_20_Emphasis">как можно раньше</text:span>, или, в противном случае, они могут быть перезаписаны другими функциями, которые возвращают множество значений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58:26</meta:creation-date>
    <dc:creator>Generated</dc:creator>
    <dc:date>2025-03-13T10::58:26</dc:date>
    <dc:language>en-US</dc:language>
    <meta:editing-cycles>1</meta:editing-cycles>
    <meta:editing-duration>PT0S</meta:editing-duration>
    <dc:title>ru:mulretval</dc:title>
  </office:meta>
</office:document-meta>
</file>