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namedscripts"/><text:bookmark-start text:name="__RefHeading___именованные_скрипты_в_zandronum_1"/><text:bookmark-start text:name="именованные_скрипты_в_zandronum"/>Именованные скрипты в Zandronum<text:bookmark-end text:name="__RefHeading___именованные_скрипты_в_zandronum_1"/><text:bookmark-end text:name="именованные_скрипты_в_zandronum"/></text:h>
      <text:p text:style-name="Text_20_body">Zandronum пока что <text:span text:style-name="Strong_20_Emphasis">не</text:span> поддерживает настоящие именованные скрипты, однако вы можете использовать предопределенные константы (#define) чтобы дать имена вашим скриптам.</text:p>
      <text:p text:style-name="Preformatted_20_Text">#define myproject_somescript 301<text:line-break/>#define myproject_enter 302<text:line-break/><text:line-break/>script myproject_somescript (void)<text:line-break/>{<text:line-break/><text:s text:c="4"/>...<text:line-break/>}<text:line-break/><text:line-break/>script myproject_enter ENTER<text:line-break/>{<text:line-break/><text:s text:c="4"/>...<text:line-break/>}</text:p>
      <text:p text:style-name="Text_20_body">Вы также можете использовать эти имена в Decorate, если вы также определите их как decorate-константы:</text:p>
      <text:p text:style-name="Preformatted_20_Text">const int myproject_somescript = 301;<text:line-break/>const int myproject_enter 302;</text:p>
      <text:p text:style-name="Text_20_body">И в коде объектов вызывается так:</text:p>
      <text:p text:style-name="Preformatted_20_Text"><text:s text:c="8"/>TNT1 A 0 ACS_ExecuteAlways(myproject_somescript, 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9::26:38</meta:creation-date>
    <dc:creator>Generated</dc:creator>
    <dc:date>2025-03-14T09::26:38</dc:date>
    <dc:language>en-US</dc:language>
    <meta:editing-cycles>1</meta:editing-cycles>
    <meta:editing-duration>PT0S</meta:editing-duration>
    <dc:title>ru:namedscripts</dc:title>
  </office:meta>
</office:document-meta>
</file>