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start"/>Добро пожаловать в ACSUtils Wiki! (<text:a xlink:type="simple" xlink:href="#ru:start" text:style-name="Local_20_link" text:visited-style-name="Visited_20_Local_20_Link">English version</text:a>)</text:p>
      <text:p text:style-name="Text_20_body">ACSUtils is an ACS library that adds:</text:p>
      <text:list text:style-name="List_20_1" text:continue-numbering="false">
        <text:list-item>
          <text:p text:style-name="List_20_1_Content_First"> <text:a xlink:type="simple" xlink:href="https://acsutils.strangled.net/ru:functions:zdoom" text:style-name="Internet_20_link" text:visited-style-name="Visited_20_Internet_20_Link">A lot of functions missing from ZDoom</text:a></text:p>
        </text:list-item>
        <text:list-item>
          <text:p text:style-name="List_20_1_Content"> <text:span text:style-name="Strong_20_Emphasis"><text:a xlink:type="simple" xlink:href="https://acsutils.strangled.net/ru:functions:hudlib" text:style-name="Internet_20_link" text:visited-style-name="Visited_20_Internet_20_Link">A replacement for HudMessage with scaling and 3D messages</text:a></text:span></text:p>
        </text:list-item>
        <text:list-item>
          <text:p text:style-name="List_20_1_Content"> <text:a xlink:type="simple" xlink:href="https://acsutils.strangled.net/ru:functions:math" text:style-name="Internet_20_link" text:visited-style-name="Visited_20_Internet_20_Link">A lot of math functions, including those not yet in Zandronum</text:a></text:p>
        </text:list-item>
        <text:list-item>
          <text:p text:style-name="List_20_1_Content"> <text:a xlink:type="simple" xlink:href="https://acsutils.strangled.net/ru:functions:str" text:style-name="Internet_20_link" text:visited-style-name="Visited_20_Internet_20_Link">Advanced string functions coming from other programming languages</text:a></text:p>
        </text:list-item>
        <text:list-item>
          <text:p text:style-name="List_20_1_Content"> <text:a xlink:type="simple" xlink:href="https://acsutils.strangled.net/ru:functions:input" text:style-name="Internet_20_link" text:visited-style-name="Visited_20_Internet_20_Link">Easier to use input functions</text:a></text:p>
        </text:list-item>
        <text:list-item>
          <text:p text:style-name="List_20_1_Content"> <text:a xlink:type="simple" xlink:href="https://acsutils.strangled.net/ru:functions:units" text:style-name="Internet_20_link" text:visited-style-name="Visited_20_Internet_20_Link">Unit conversion functions</text:a></text:p>
        </text:list-item>
        <text:list-item>
          <text:p text:style-name="List_20_1_Content"> <text:a xlink:type="simple" xlink:href="https://acsutils.strangled.net/ru:functions:ctype" text:style-name="Internet_20_link" text:visited-style-name="Visited_20_Internet_20_Link">Character classification and case conversion functions</text:a></text:p>
        </text:list-item>
        <text:list-item>
          <text:p text:style-name="List_20_1_Content"> <text:a xlink:type="simple" xlink:href="https://acsutils.strangled.net/ru:functions:parse" text:style-name="Internet_20_link" text:visited-style-name="Visited_20_Internet_20_Link">Number parsing functions</text:a></text:p>
        </text:list-item>
        <text:list-item>
          <text:p text:style-name="List_20_1_Content"> <text:a xlink:type="simple" xlink:href="https://acsutils.strangled.net/ru:functions:pack" text:style-name="Internet_20_link" text:visited-style-name="Visited_20_Internet_20_Link">Functions to pack multiple values into one variable and retrieve them</text:a></text:p>
        </text:list-item>
        <text:list-item>
          <text:p text:style-name="List_20_1_Content"> <text:a xlink:type="simple" xlink:href="https://acsutils.strangled.net/ru:functions:error" text:style-name="Internet_20_link" text:visited-style-name="Visited_20_Internet_20_Link">A simple error handling mechanism</text:a></text:p>
        </text:list-item>
        <text:list-item>
          <text:p text:style-name="List_20_1_Content_Last"> <text:a xlink:type="simple" xlink:href="https://acsutils.strangled.net/ru:functions:tid" text:style-name="Internet_20_link" text:visited-style-name="Visited_20_Internet_20_Link">A safe replacement for UniqueTid</text:a></text:p>
        </text:list-item>
      </text:list>
      <text:p text:style-name="Text_20_body">ACSUtils is <text:span text:style-name="Strong_20_Emphasis">fully compatible with latest Zandronum and (G)ZDoom</text:span>. Several ZDoom-only functions are even <text:a xlink:type="simple" xlink:href="https://acsutils.strangled.net/ru:functions:zanfuncs" text:style-name="Internet_20_link" text:visited-style-name="Visited_20_Internet_20_Link">implemented for Zandronum</text:a>.</text:p>
      <text:h text:style-name="Heading_20_1" text:outline-level="1"><text:bookmark-start text:name="__RefHeading___getting_started_1"/><text:bookmark-start text:name="getting_started"/>Getting started<text:bookmark-end text:name="__RefHeading___getting_started_1"/><text:bookmark-end text:name="getting_started"/></text:h>
      <text:p text:style-name="Text_20_body">Download <text:a xlink:type="simple" xlink:href="https://github.com/Korshun/acsutils/releases" text:style-name="Internet_20_link" text:visited-style-name="Visited_20_Internet_20_Link">the latest release</text:a>, unpack the files to your acs sources folder and use this project template:</text:p>
      <text:p text:style-name="Preformatted_20_Text">#library "myproject"<text:line-break/><text:line-break/>// Your project's scripts:<text:line-break/>#define myproject_errorhandler 701<text:line-break/><text:line-break/>// ACSUtils settings:<text:line-break/>#define TIDALLOCSTART 15000<text:line-break/>#define ACSUTILS_ERROR_HANDLER myproject_errorhandler<text:line-break/><text:line-break/>// Includes:<text:line-break/>#include "zcommon.acs"<text:line-break/>#include "acsutils.acs"<text:line-break/><text:line-break/>// Your project's error handler:<text:line-break/>script myproject_errorhandler (int type, int message)<text:line-break/>{<text:line-break/><text:tab/>Log(s:"error: ", s:message);<text:line-break/><text:tab/>printbold(s:"error: ", s:message);<text:line-break/>}<text:line-break/><text:line-break/>// Your project's code follows.</text:p>
      <text:p text:style-name="Text_20_body">If you are making a mod for Zandronum, don't forget that you can <text:a xlink:type="simple" xlink:href="https://acsutils.strangled.net/ru:namedscripts" text:style-name="Internet_20_link" text:visited-style-name="Visited_20_Internet_20_Link">name your scripts too</text:a>.</text:p>
      <text:h text:style-name="Heading_20_1" text:outline-level="1"><text:bookmark-start text:name="__RefHeading___авторы_2"/><text:bookmark-start text:name="авторы"/>Авторы<text:bookmark-end text:name="__RefHeading___авторы_2"/><text:bookmark-end text:name="авторы"/></text:h>
      <text:p text:style-name="Text_20_body">Вы можете делать с кодом что угодно, но вы обязательно должны упомянуть авторов этой библиотеки:</text:p>
      <text:list text:style-name="List_20_1" text:continue-numbering="false">
        <text:list-item>
          <text:p text:style-name="List_20_1_Content_First"> Korshun</text:p>
        </text:list-item>
        <text:list-item>
          <text:p text:style-name="List_20_1_Content"> DjSkaarj</text:p>
        </text:list-item>
        <text:list-item>
          <text:p text:style-name="List_20_1_Content_Last"> Monsterovich</text:p>
        </text:list-item>
      </text:list>
      <text:h text:style-name="Heading_20_1" text:outline-level="1"><text:bookmark-start text:name="__RefHeading___github_3"/><text:bookmark-start text:name="github"/>GitHub<text:bookmark-end text:name="__RefHeading___github_3"/><text:bookmark-end text:name="github"/></text:h>
      <text:p text:style-name="Text_20_body"><text:a xlink:type="simple" xlink:href="https://github.com/Korshun/acsutils" text:style-name="Internet_20_link" text:visited-style-name="Visited_20_Internet_20_Link">https://github.com/Korshun/acsutils</text:a> – помощь приветств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9::53:56</meta:creation-date>
    <dc:creator>Generated</dc:creator>
    <dc:date>2025-03-14T09::53:56</dc:date>
    <dc:language>en-US</dc:language>
    <meta:editing-cycles>1</meta:editing-cycles>
    <meta:editing-duration>PT0S</meta:editing-duration>
    <dc:title>ru:start</dc:title>
  </office:meta>
</office:document-meta>
</file>