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csutils_1"/><text:bookmark-start text:name="acsutils"/>ACSUtils<text:bookmark-end text:name="__RefHeading___acsutils_1"/><text:bookmark-end text:name="acsutils"/></text:h>
      <text:list text:style-name="List_20_1" text:continue-numbering="false">
        <text:list-item>
          <text:p text:style-name="List_20_1_Content_First"> <text:a xlink:type="simple" xlink:href="https://acsutils.strangled.net/using_acsutils" text:style-name="Internet_20_link" text:visited-style-name="Visited_20_Internet_20_Link">How to use</text:a></text:p>
        </text:list-item>
        <text:list-item>
          <text:p text:style-name="List_20_1_Content_Last"> <text:a xlink:type="simple" xlink:href="https://acsutils.strangled.net/functions" text:style-name="Internet_20_link" text:visited-style-name="Visited_20_Internet_20_Link">All functions</text:a></text:p>
        </text:list-item>
      </text:list>
      <text:h text:style-name="Heading_20_1" text:outline-level="1"><text:bookmark-start text:name="__RefHeading___support_2"/><text:bookmark-start text:name="support"/>Support<text:bookmark-end text:name="__RefHeading___support_2"/><text:bookmark-end text:name="support"/></text:h>
      <text:list text:style-name="List_20_1" text:continue-numbering="false">
        <text:list-item>
          <text:p text:style-name="LastListParagraph_List_20_1_Content_First"> <text:a xlink:type="simple" xlink:href="https://github.com/Korshun/acsutils/" text:style-name="Internet_20_link" text:visited-style-name="Visited_20_Internet_20_Link">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35:40</meta:creation-date>
    <dc:creator>Generated</dc:creator>
    <dc:date>2026-05-22T05::35:40</dc:date>
    <dc:language>en-US</dc:language>
    <meta:editing-cycles>1</meta:editing-cycles>
    <meta:editing-duration>PT0S</meta:editing-duration>
    <dc:title>sidebar</dc:title>
  </office:meta>
</office:document-meta>
</file>