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csutils.strangled.net/types" text:style-name="Internet_20_link" text:visited-style-name="Visited_20_Internet_20_Link">any - any type (int, fixed or str)</text:a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nippets</dc:title>
  </office:meta>
</office:document-meta>
</file>