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ap"/><text:bookmark-start text:name="__RefHeading___swap_1"/><text:bookmark-start text:name="swap"/>swap()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 when swapping the values of two variables.</text:p>
      <text:h text:style-name="Heading_20_3" text:outline-level="3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20:00</meta:creation-date>
    <dc:creator>Generated</dc:creator>
    <dc:date>2026-07-12T15::20:00</dc:date>
    <dc:language>en-US</dc:language>
    <meta:editing-cycles>1</meta:editing-cycles>
    <meta:editing-duration>PT0S</meta:editing-duration>
    <dc:title>swap</dc:title>
  </office:meta>
</office:document-meta>
</file>