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ypes"/><text:bookmark-start text:name="__RefHeading___types_1"/><text:bookmark-start text:name="types"/>Types<text:bookmark-end text:name="__RefHeading___types_1"/><text:bookmark-end text:name="types"/></text:h>
      <text:p text:style-name="Text_20_body">Types supported by ACC:</text:p>
      <text:p text:style-name="Text_20_body">* <text:span text:style-name="Source_20_Text">int</text:span> – a signed 32-bit integer, like `1`
* <text:span text:style-name="Source_20_Text">str</text:span> – an ACS string, like `“Hello”`
* <text:span text:style-name="Source_20_Text">bool</text:span> – a boolean value, either `true` or `false`</text:p>
      <text:p text:style-name="Text_20_body">Types used in documentation but not supported by ACC:
* <text:span text:style-name="Source_20_Text">fixed</text:span> – a fixed-point 16.16 integer, like `1.0`
* <text:span text:style-name="Source_20_Text">num</text:span> – any kind of number, either `int` or `fixed`
* <text:span text:style-name="Source_20_Text">angle</text:span> – a <text:a xlink:type="simple" xlink:href="http://zdoom.org/wiki/Definitions#Fixed_point_angles" text:style-name="Internet_20_link" text:visited-style-name="Visited_20_Internet_20_Link">fixed-point angle</text:a>, such angles are returned by <text:a xlink:type="simple" xlink:href="http://zdoom.org/wiki/GetActorAngle" text:style-name="Internet_20_link" text:visited-style-name="Visited_20_Internet_20_Link">GetActorAngle()</text:a> and <text:a xlink:type="simple" xlink:href="http://zdoom.org/wiki/GetActorPitch" text:style-name="Internet_20_link" text:visited-style-name="Visited_20_Internet_20_Link">GetActorPitch()</text:a> and accepted by <text:a xlink:type="simple" xlink:href="http://zdoom.org/wiki/Sin" text:style-name="Internet_20_link" text:visited-style-name="Visited_20_Internet_20_Link">sin()</text:a> and <text:a xlink:type="simple" xlink:href="https://acsutils.strangled.net/http:zdoom.org_wiki_cos" text:style-name="Internet_20_link" text:visited-style-name="Visited_20_Internet_20_Link">cos()</text:a>. <text:span text:style-name="Strong_20_Emphasis">Not</text:span> the so called [byte angles](<text:a xlink:type="simple" xlink:href="http://zdoom.org/wiki/Definitions#Byte_angles" text:style-name="Internet_20_link" text:visited-style-name="Visited_20_Internet_20_Link">http://zdoom.org/wiki/Definitions#Byte_angles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3::41:39</meta:creation-date>
    <dc:creator>Generated</dc:creator>
    <dc:date>2026-05-24T03::41:39</dc:date>
    <dc:language>en-US</dc:language>
    <meta:editing-cycles>1</meta:editing-cycles>
    <meta:editing-duration>PT0S</meta:editing-duration>
    <dc:title>types</dc:title>
  </office:meta>
</office:document-meta>
</file>