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ypes"/><text:bookmark-start text:name="__RefHeading___types_1"/><text:bookmark-start text:name="types"/>Types<text:bookmark-end text:name="__RefHeading___types_1"/><text:bookmark-end text:name="types"/></text:h>
      <text:p text:style-name="Text_20_body">Types supported by ACC:</text:p>
      <text:list text:style-name="List_20_1" text:continue-numbering="false">
        <text:list-item>
          <text:p text:style-name="List_20_1_Content_First"> <text:span text:style-name="Source_20_Text">int</text:span> – a signed 32-bit integer, like <text:span text:style-name="Source_20_Text">1</text:span></text:p>
        </text:list-item>
        <text:list-item>
          <text:p text:style-name="List_20_1_Content"> <text:span text:style-name="Source_20_Text">str</text:span> – an ACS string, like <text:span text:style-name="Source_20_Text">“Hello”</text:span></text:p>
        </text:list-item>
        <text:list-item>
          <text:p text:style-name="List_20_1_Content_Last"> <text:span text:style-name="Source_20_Text">bool</text:span> – a boolean value, either <text:span text:style-name="Source_20_Text">true</text:span> or <text:span text:style-name="Source_20_Text">false</text:span></text:p>
        </text:list-item>
      </text:list>
      <text:p text:style-name="Text_20_body">Types used in documentation but not supported by ACC:</text:p>
      <text:list text:style-name="List_20_1" text:continue-numbering="false">
        <text:list-item>
          <text:p text:style-name="List_20_1_Content_First"> <text:span text:style-name="Source_20_Text">fixed</text:span> – a fixed-point 16.16 number, like <text:span text:style-name="Source_20_Text">1.0</text:span></text:p>
        </text:list-item>
        <text:list-item>
          <text:p text:style-name="List_20_1_Content"> <text:span text:style-name="Source_20_Text">num</text:span> – any kind of number, either <text:span text:style-name="Source_20_Text">int</text:span> or <text:span text:style-name="Source_20_Text">fixed</text:span>, but do not mix different types of numbers in the same function call.</text:p>
        </text:list-item>
        <text:list-item>
          <text:p text:style-name="List_20_1_Content"> <text:span text:style-name="Source_20_Text">angle</text:span> – a <text:a xlink:type="simple" xlink:href="http://zdoom.org/wiki/Definitions#Fixed_point_angles" text:style-name="Internet_20_link" text:visited-style-name="Visited_20_Internet_20_Link">fixed-point angle</text:a>, such angles are returned by <text:a xlink:type="simple" xlink:href="http://zdoom.org/wiki/GetActorAngle" text:style-name="Internet_20_link" text:visited-style-name="Visited_20_Internet_20_Link">GetActorAngle()</text:a> and <text:a xlink:type="simple" xlink:href="http://zdoom.org/wiki/GetActorPitch" text:style-name="Internet_20_link" text:visited-style-name="Visited_20_Internet_20_Link">GetActorPitch()</text:a> and accepted by <text:a xlink:type="simple" xlink:href="http://zdoom.org/wiki/Sin" text:style-name="Internet_20_link" text:visited-style-name="Visited_20_Internet_20_Link">sin()</text:a> and <text:a xlink:type="simple" xlink:href="http://zdoom.org/wiki/Cos" text:style-name="Internet_20_link" text:visited-style-name="Visited_20_Internet_20_Link">cos()</text:a>. <text:span text:style-name="Strong_20_Emphasis">Not</text:span> the so called <text:a xlink:type="simple" xlink:href="http://zdoom.org/wiki/Definitions#Byte_angles" text:style-name="Internet_20_link" text:visited-style-name="Visited_20_Internet_20_Link">byte angles</text:a>.</text:p>
        </text:list-item>
        <text:list-item>
          <text:p text:style-name="List_20_1_Content_Last"> <text:span text:style-name="Source_20_Text">any</text:span> – any typ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54:13</meta:creation-date>
    <dc:creator>Generated</dc:creator>
    <dc:date>2025-03-14T13::54:13</dc:date>
    <dc:language>en-US</dc:language>
    <meta:editing-cycles>1</meta:editing-cycles>
    <meta:editing-duration>PT0S</meta:editing-duration>
    <dc:title>types</dc:title>
  </office:meta>
</office:document-meta>
</file>