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ts"/><text:bookmark-start text:name="__RefHeading___standard_zdoom_units_1"/><text:bookmark-start text:name="standard_zdoom_units"/>Standard ZDoom units<text:bookmark-end text:name="__RefHeading___standard_zdoom_units_1"/><text:bookmark-end text:name="standard_zdoom_units"/></text:h>
      <text:list text:style-name="List_20_1" text:continue-numbering="false">
        <text:list-item>
          <text:p text:style-name="List_20_1_Content_First"> <text:span text:style-name="Strong_20_Emphasis">distance</text:span> – mapunits</text:p>
        </text:list-item>
        <text:list-item>
          <text:p text:style-name="List_20_1_Content"> <text:span text:style-name="Strong_20_Emphasis">velocity</text:span> – mapunits per tic</text:p>
        </text:list-item>
        <text:list-item>
          <text:p text:style-name="List_20_1_Content"> <text:span text:style-name="Strong_20_Emphasis">acceleration</text:span> – mapunits per tic^2</text:p>
        </text:list-item>
        <text:list-item>
          <text:p text:style-name="List_20_1_Content"> <text:span text:style-name="Strong_20_Emphasis">time</text:span> – tics (or seconds in non-gameplay contexts)</text:p>
        </text:list-item>
        <text:list-item>
          <text:p text:style-name="List_20_1_Content_Last"> <text:span text:style-name="Strong_20_Emphasis">angle</text:span> – turns counterclockwise</text:p>
        </text:list-item>
      </text:list>
      <text:p text:style-name="Text_20_body">Gravity is defined by free fall acceleration, and is measured using the same units as normal acceleration.</text:p>
      <text:h text:style-name="Heading_20_2" text:outline-level="2"><text:bookmark-start text:name="__RefHeading___non-standard_units_2"/><text:bookmark-start text:name="non-standard_units"/>Non-standard units<text:bookmark-end text:name="__RefHeading___non-standard_units_2"/><text:bookmark-end text:name="non-standard_units"/></text:h>
      <text:p text:style-name="Text_20_body">These units should be converted to standard units before performing any operations with them.</text:p>
      <text:list text:style-name="List_20_1" text:continue-numbering="false">
        <text:list-item>
          <text:p text:style-name="List_20_1_Content_First"> seconds (35:1)</text:p>
        </text:list-item>
        <text:list-item>
          <text:p text:style-name="List_20_1_Content"> octics (4.375:1)</text:p>
        </text:list-item>
        <text:list-item>
          <text:p text:style-name="List_20_1_Content"> degrees (360:1)</text:p>
        </text:list-item>
        <text:list-item>
          <text:p text:style-name="List_20_1_Content"> radians (tau:1)</text:p>
        </text:list-item>
        <text:list-item>
          <text:p text:style-name="List_20_1_Content"> byte angles(256:1)</text:p>
        </text:list-item>
        <text:list-item>
          <text:p text:style-name="List_20_1_Content_Last"> sv_gravity units (800: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units</dc:title>
  </office:meta>
</office:document-meta>
</file>