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acsutils"/><text:bookmark-start text:name="__RefHeading___using_acsutils_1"/><text:bookmark-start text:name="using_acsutils"/>Using ACSUtils<text:bookmark-end text:name="__RefHeading___using_acsutils_1"/><text:bookmark-end text:name="using_acsutils"/></text:h>
      <text:h text:style-name="Heading_20_2" text:outline-level="2"><text:bookmark-start text:name="__RefHeading___upgrading_the_compiler_2"/><text:bookmark-start text:name="upgrading_the_compiler"/>Upgrading the compiler<text:bookmark-end text:name="__RefHeading___upgrading_the_compiler_2"/><text:bookmark-end text:name="upgrading_the_compiler"/></text:h>
      <text:p text:style-name="Text_20_body">You <text:span text:style-name="Strong_20_Emphasis">must</text:span> upgrade your ACS compiler to use ACSUtils because the official ACC 1.55 release can't compile files with more than 256 functions.</text:p>
      <text:p text:style-name="Text_20_body">Upgrade to one of the following compilers:</text:p>
      <text:list text:style-name="List_20_1" text:continue-numbering="false">
        <text:list-item>
          <text:p text:style-name="List_20_1_Content_First"> <text:span text:style-name="Strong_20_Emphasis">ACC 1.56 Beta</text:span>: <text:span text:style-name="Strong_20_Emphasis"><text:a xlink:type="simple" xlink:href="http://acsutils.strangled.net/lib/exe/fetch.php?media=acc-1.56-beta-g3256a3e.zip" text:style-name="Internet_20_link" text:visited-style-name="Visited_20_Internet_20_Link">DOWNLOAD</text:a></text:span>. This archive also includes the latest Zandronum zcommon from <text:a xlink:type="simple" xlink:href="https://github.com/Korshun/zcommon" text:style-name="Internet_20_link" text:visited-style-name="Visited_20_Internet_20_Link">https://github.com/Korshun/zcommon</text:a>.</text:p>
        </text:list-item>
        <text:list-item>
          <text:p text:style-name="List_20_1_Content"> <text:span text:style-name="Strong_20_Emphasis"><text:a xlink:type="simple" xlink:href="https://acsutils.strangled.net/bcc" text:style-name="Internet_20_link" text:visited-style-name="Visited_20_Internet_20_Link">BCC</text:a></text:span></text:p>
        </text:list-item>
        <text:list-item>
          <text:p text:style-name="List_20_1_Content_Last"> <text:span text:style-name="Strong_20_Emphasis"><text:a xlink:type="simple" xlink:href="https://acsutils.strangled.net/gdcc" text:style-name="Internet_20_link" text:visited-style-name="Visited_20_Internet_20_Link">GDCC</text:a></text:span></text:p>
        </text:list-item>
      </text:list>
      <text:h text:style-name="Heading_20_2" text:outline-level="2"><text:bookmark-start text:name="__RefHeading___adding_acsutils_to_your_project_3"/><text:bookmark-start text:name="adding_acsutils_to_your_project"/>Adding ACSUtils to your project<text:bookmark-end text:name="__RefHeading___adding_acsutils_to_your_project_3"/><text:bookmark-end text:name="adding_acsutils_to_your_project"/></text:h>
      <text:list text:style-name="Numbering_20_1" text:continue-numbering="false">
        <text:list-item>
          <text:p text:style-name="Numbering_20_1_Content_First"> Download <text:a xlink:type="simple" xlink:href="https://github.com/Korshun/acsutils/releases/download/1.6.1/acsutils-1.6.1.zip" text:style-name="Internet_20_link" text:visited-style-name="Visited_20_Internet_20_Link">the latest release</text:a>.</text:p>
        </text:list-item>
        <text:list-item>
          <text:p text:style-name="Numbering_20_1_Content"> Add <text:span text:style-name="Source_20_Text">acsutils.acs</text:span> to your project.</text:p>
        </text:list-item>
        <text:list-item>
          <text:p text:style-name="Numbering_20_1_Content_Last"> Include <text:span text:style-name="Source_20_Text">acsutils.acs</text:span> after <text:span text:style-name="Source_20_Text">zcommon.acs</text:span>:</text:p>
        </text:list-item>
      </text:list>
      <text:p text:style-name="Preformatted_20_Text">#include "zcommon.acs"<text:line-break/>#include "acsutils.acs"</text:p>
      <text:h text:style-name="Heading_20_2" text:outline-level="2"><text:bookmark-start text:name="__RefHeading___things_to_note_4"/><text:bookmark-start text:name="things_to_note"/>Things to note<text:bookmark-end text:name="__RefHeading___things_to_note_4"/><text:bookmark-end text:name="things_to_note"/></text:h>
      <text:p text:style-name="Text_20_body">If your project has functions (or variables, if you are using <text:a xlink:type="simple" xlink:href="https://acsutils.strangled.net/acc" text:style-name="Internet_20_link" text:visited-style-name="Visited_20_Internet_20_Link">ACC</text:a>) with the same names as ACSUtils functions, it won't compile. Rename the functions in your project to fix it. ACSUtils functions are named to avoid some of the most annoying conflicts, but it still needs several renames in some big projects.</text:p>
      <text:h text:style-name="Heading_20_2" text:outline-level="2"><text:bookmark-start text:name="__RefHeading___optional_enhancements_5"/><text:bookmark-start text:name="optional_enhancements"/>Optional enhancements<text:bookmark-end text:name="__RefHeading___optional_enhancements_5"/><text:bookmark-end text:name="optional_enhancements"/></text:h>
      <text:list text:style-name="Numbering_20_1" text:continue-numbering="false">
        <text:list-item>
          <text:p text:style-name="Numbering_20_1_Content_First"> Copy <text:span text:style-name="Source_20_Text">decorate/changeflag.txt</text:span> to your decorate and <text:span text:style-name="Source_20_Text">#include</text:span> it to make <text:a xlink:type="simple" xlink:href="https://acsutils.strangled.net/functions:changeflag" text:style-name="Internet_20_link" text:visited-style-name="Visited_20_Internet_20_Link">ChangeFlag</text:a> and <text:a xlink:type="simple" xlink:href="https://acsutils.strangled.net/functions:changeactorflag" text:style-name="Internet_20_link" text:visited-style-name="Visited_20_Internet_20_Link">ChangeActorFlag</text:a> work.</text:p>
        </text:list-item>
        <text:list-item>
          <text:p text:style-name="Numbering_20_1_Content_Last"> Copy <text:span text:style-name="Source_20_Text">cvarinfo.acsutils</text:span> to your project root to allow the server to hide ACSUtils errors using the <text:span text:style-name="Source_20_Text">acsutils_noerrors</text:span> cvar (it will automatically load and not conflict with your mod's CVARINFO because ZDoom ignores the extension).</text:p>
        </text:list-item>
      </text:list>
      <text:h text:style-name="Heading_20_2" text:outline-level="2"><text:bookmark-start text:name="__RefHeading___bcc_enhancements_6"/><text:bookmark-start text:name="bcc_enhancements"/>BCC enhancements<text:bookmark-end text:name="__RefHeading___bcc_enhancements_6"/><text:bookmark-end text:name="bcc_enhancements"/></text:h>
      <text:p text:style-name="Text_20_body">If you are using <text:a xlink:type="simple" xlink:href="https://acsutils.strangled.net/bcc" text:style-name="Internet_20_link" text:visited-style-name="Visited_20_Internet_20_Link">BCC</text:a>, try <text:a xlink:type="simple" xlink:href="https://acsutils.strangled.net/bcsutils" text:style-name="Internet_20_link" text:visited-style-name="Visited_20_Internet_20_Link">BCSUtils</text:a> – a BCC-enhanced version of ACSUtils with the same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24:24</meta:creation-date>
    <dc:creator>Generated</dc:creator>
    <dc:date>2026-07-23T02::24:24</dc:date>
    <dc:language>en-US</dc:language>
    <meta:editing-cycles>1</meta:editing-cycles>
    <meta:editing-duration>PT0S</meta:editing-duration>
    <dc:title>using_acsutils</dc:title>
  </office:meta>
</office:document-meta>
</file>