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_information"/><text:bookmark-start text:name="__RefHeading___acsutils_version_information_1"/><text:bookmark-start text:name="acsutils_version_information"/>ACSUtils version information<text:bookmark-end text:name="__RefHeading___acsutils_version_information_1"/><text:bookmark-end text:name="acsutils_version_information"/></text:h>
      <text:p text:style-name="Text_20_body">ACSUtils version is available through constants and as a string. E.g. ACSUtils 1.8.0 will have the following:</text:p>
      <text:p text:style-name="Preformatted_20_Text">#define ACSUTILS_VERSION_MAJOR 1<text:line-break/>#define ACSUTILS_VERSION_MINOR 8<text:line-break/>#define ACSUTILS_VERSION_PATCH 0</text:p>
      <text:h text:style-name="Heading_20_2" text:outline-level="2"><text:bookmark-start text:name="__RefHeading___acsutilsversion_2"/><text:bookmark-start text:name="acsutilsversion"/>ACSUtilsVersion<text:bookmark-end text:name="__RefHeading___acsutilsversion_2"/><text:bookmark-end text:name="acsutilsversion"/></text:h>
      <text:p text:style-name="Text_20_body"><text:span text:style-name="Source_20_Text">str ACSUtilsVersion()</text:span></text:p>
      <text:p text:style-name="Text_20_body">Returns ACSUtils version as a string, e.g. <text:span text:style-name="Source_20_Text">“1.8.0”</text:span>. This is a function instead of a constant, because ACS doesn't support string consta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23::02:56</meta:creation-date>
    <dc:creator>Generated</dc:creator>
    <dc:date>2026-05-15T23::02:56</dc:date>
    <dc:language>en-US</dc:language>
    <meta:editing-cycles>1</meta:editing-cycles>
    <meta:editing-duration>PT0S</meta:editing-duration>
    <dc:title>version_information</dc:title>
  </office:meta>
</office:document-meta>
</file>