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_information"/><text:bookmark-start text:name="__RefHeading___acsutils_version_information_1"/><text:bookmark-start text:name="acsutils_version_information"/>ACSUtils version information<text:bookmark-end text:name="__RefHeading___acsutils_version_information_1"/><text:bookmark-end text:name="acsutils_version_information"/></text:h>
      <text:p text:style-name="Text_20_body">ACSUtils exposes its version as numeric constants and as a string. E.g. ACSUtils 1.8.0 will define the following constants:</text:p>
      <text:p text:style-name="Preformatted_20_Text">#define ACSUTILS_VERSION_MAJOR 1<text:line-break/>#define ACSUTILS_VERSION_MINOR 8<text:line-break/>#define ACSUTILS_VERSION_PATCH 0</text:p>
      <text:h text:style-name="Heading_20_2" text:outline-level="2"><text:bookmark-start text:name="__RefHeading___acsutilsversion_2"/><text:bookmark-start text:name="acsutilsversion"/>ACSUtilsVersion<text:bookmark-end text:name="__RefHeading___acsutilsversion_2"/><text:bookmark-end text:name="acsutilsversion"/></text:h>
      <text:p text:style-name="Text_20_body"><text:span text:style-name="Source_20_Text">str ACSUtilsVersion()</text:span></text:p>
      <text:p text:style-name="Text_20_body">Returns ACSUtils version as a string, e.g. <text:span text:style-name="Source_20_Text">“1.8.0”</text:span>. This is a function instead of a constant, because ACS doesn't support string constants.</text:p>
      <text:h text:style-name="Heading_20_3" text:outline-level="3"><text:bookmark-start text:name="__RefHeading___example_usage_3"/><text:bookmark-start text:name="example_usage"/>Example usage<text:bookmark-end text:name="__RefHeading___example_usage_3"/><text:bookmark-end text:name="example_usage"/></text:h>
      <text:p text:style-name="Preformatted_20_Text">print(s:"This mod is using ACSUtils ", s:ACSUtilsVersion(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ersion_information</dc:title>
  </office:meta>
</office:document-meta>
</file>