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349ae701a9822090b3b05a6b3e126.png"/>
  <manifest:file-entry manifest:media-type="image/svg+xml" manifest:full-path="Pictures/2311c234ee2b9d57d48fdfc90723dab7.svg"/>
  <manifest:file-entry manifest:media-type="image/svg+xml" manifest:full-path="Pictures/6f009d23e8fed4f88b062a6ff63dc7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6f349ae701a9822090b3b05a6b3e1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csutils.strangled.net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csutils.strangled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311c234ee2b9d57d48fdfc90723dab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f009d23e8fed4f88b062a6ff63dc7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44:14</meta:creation-date>
    <dc:creator>Generated</dc:creator>
    <dc:date>2026-07-22T20::44:14</dc:date>
    <dc:language>en-US</dc:language>
    <meta:editing-cycles>1</meta:editing-cycles>
    <meta:editing-duration>PT0S</meta:editing-duration>
    <dc:title>wiki:dokuwiki</dc:title>
  </office:meta>
</office:document-meta>
</file>