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ndronum_functions"/><text:bookmark-start text:name="__RefHeading___zandronum_implementations_of_functions_only_available_in_zdoom_1"/><text:bookmark-start text:name="zandronum_implementations_of_functions_only_available_in_zdoom"/>Zandronum implementations of functions only available in ZDoom<text:bookmark-end text:name="__RefHeading___zandronum_implementations_of_functions_only_available_in_zdoom_1"/><text:bookmark-end text:name="zandronum_implementations_of_functions_only_available_in_zdoom"/></text:h>
      <text:list text:style-name="List_20_1" text:continue-numbering="false">
        <text:list-item>
          <text:p text:style-name="List_20_1_Content_First"> <text:span text:style-name="Source_20_Text"><text:a xlink:type="simple" xlink:href="http://zdoom.org/wiki/FixedSqrt" text:style-name="Internet_20_link" text:visited-style-name="Visited_20_Internet_20_Link">FixedSqrt</text:a></text:span> – <text:span text:style-name="Source_20_Text"><text:a xlink:type="simple" xlink:href="https://acsutils.strangled.net/math#sqrt" text:style-name="Internet_20_link" text:visited-style-name="Visited_20_Internet_20_Link">zan_FixedSqrt</text:a></text:span></text:p>
        </text:list-item>
        <text:list-item>
          <text:p text:style-name="List_20_1_Content"> <text:span text:style-name="Source_20_Text"><text:a xlink:type="simple" xlink:href="http://zdoom.org/wiki/Sqrt" text:style-name="Internet_20_link" text:visited-style-name="Visited_20_Internet_20_Link">Sqrt</text:a></text:span> – <text:span text:style-name="Source_20_Text"><text:a xlink:type="simple" xlink:href="https://acsutils.strangled.net/math#sqrt" text:style-name="Internet_20_link" text:visited-style-name="Visited_20_Internet_20_Link">zan_Sqrt</text:a></text:span></text:p>
        </text:list-item>
        <text:list-item>
          <text:p text:style-name="List_20_1_Content"> <text:span text:style-name="Source_20_Text"><text:a xlink:type="simple" xlink:href="http://zdoom.org/wiki/VectorLength" text:style-name="Internet_20_link" text:visited-style-name="Visited_20_Internet_20_Link">VectorLength</text:a></text:span> – <text:span text:style-name="Source_20_Text"><text:a xlink:type="simple" xlink:href="https://acsutils.strangled.net/math#length2d" text:style-name="Internet_20_link" text:visited-style-name="Visited_20_Internet_20_Link">length2d</text:a></text:span></text:p>
        </text:list-item>
        <text:list-item>
          <text:p text:style-name="List_20_1_Content_Last"> <text:span text:style-name="Source_20_Text"><text:a xlink:type="simple" xlink:href="http://zdoom.org/wiki/SetActorFlag" text:style-name="Internet_20_link" text:visited-style-name="Visited_20_Internet_20_Link">SetActorFlag</text:a></text:span> (dev version 2e8aa53) – <text:span text:style-name="Source_20_Text"><text:a xlink:type="simple" xlink:href="https://acsutils.strangled.net/zdoom#changeactorflag" text:style-name="Internet_20_link" text:visited-style-name="Visited_20_Internet_20_Link">ChangeActorFlag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zandronum_functions</dc:title>
  </office:meta>
</office:document-meta>
</file>